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5.76791666666667cm" style:use-optimal-column-width="true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rocedimenti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Atto iniziale</text:p>
          </table:table-cell>
          <table:table-cell office:value-type="string" table:style-name="ce2">
            <text:p>Provvedimento finale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Servizio / U.O</text:p>
          </table:table-cell>
          <table:table-cell office:value-type="string" table:style-name="ce2">
            <text:p>Ufficio</text:p>
          </table:table-cell>
          <table:table-cell office:value-type="string" table:style-name="ce2">
            <text:p>nome del responsabile del procedimento, unitamente ai recapiti telefonici e alla casella di posta elettronica istituzionale<text:s/></text:p>
          </table:table-cell>
          <table:table-cell office:value-type="string" table:style-name="ce2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">
            <text:p><text:span text:style-name="T2">Per i procedimenti ad istanza di parte</text:span><text:span text:style-name="T2">:</text:span><text:s/>atti e documenti da allegare all'istanza e modulistica necessaria, compresi i fac-simile per le autocertificazioni</text:p>
          </table:table-cell>
          <table:table-cell office:value-type="string" table:style-name="ce2">
            <text:p><text:span text:style-name="T2">Per i procedimenti ad istanza di parte</text:span><text:span text:style-name="T2">:</text:span><text:s/>uffici ai quali rivolgersi per informazioni, orari e modalità di accesso con indicazione degli indirizzi, recapiti telefonici</text:p>
          </table:table-cell>
          <table:table-cell office:value-type="string" table:style-name="ce2">
            <text:p><text:span text:style-name="T2">Per i procedimenti ad istanza di parte</text:span><text:span text:style-name="T2">:<text:s/></text:span>caselle di posta elettronica istituzionale a cui presentare le istanze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Richiesta di esumazioni o estumulazion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Autorizzazion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ERVIZI CIMITERIALI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">
            <text:p>Riconoscimento cittadinanza italiana ``jure sanguinis``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edazione e trascrizione attestato Sindaco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telefono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otazione di separazione e ricorso per divorzio sugli atti di matrimonio</text:p>
          </table:table-cell>
          <table:table-cell office:value-type="string" table:style-name="ce4">
            <text:p>Ricevimento provvedimento</text:p>
          </table:table-cell>
          <table:table-cell office:value-type="string" table:style-name="ce4">
            <text:p>Annotazione su regist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telefono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">
            <text:p>Annotazioni di convenzioni patrimoniali</text:p>
          </table:table-cell>
          <table:table-cell office:value-type="string" table:style-name="ce4">
            <text:p>Ricevimento atto</text:p>
          </table:table-cell>
          <table:table-cell office:value-type="string" table:style-name="ce4">
            <text:p>Annotazione su regist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notazioni di matrimonio e di morte su atti di nascita</text:p>
          </table:table-cell>
          <table:table-cell office:value-type="string" table:style-name="ce4">
            <text:p>Ricevimento atto</text:p>
          </table:table-cell>
          <table:table-cell office:value-type="string" table:style-name="ce4">
            <text:p>Annotazione su regist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">
            <text:p>Annotazioni di interdizione, inabilitazione, nomina tutore, apertura e chiusura tutela</text:p>
          </table:table-cell>
          <table:table-cell office:value-type="string" table:style-name="ce4">
            <text:p>Ricevimento provvedimento</text:p>
          </table:table-cell>
          <table:table-cell office:value-type="string" table:style-name="ce4">
            <text:p>Annotazione su registr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Dichiarazione riconoscimento figlio natural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cevimento att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il soggetto interessato si presenta personalmente all'ufficio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4">
            <text:p>Prestazione giuramento e trascrizione decreto concessione cittadinanza italiana</text:p>
          </table:table-cell>
          <table:table-cell office:value-type="string" table:style-name="ce4">
            <text:p>Istanza di parte decorrente da Ricevimento provvedimento dall’UTC già notificato</text:p>
          </table:table-cell>
          <table:table-cell office:value-type="string" table:style-name="ce4">
            <text:p>Iscrizione giuramento e trascrizione decreto - Cerimonia giurament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il soggetto interessato si presenta personalmente all'ufficio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Dichiarazione di riacquisto o elezione cittadinanza italiana, richiesta di part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edazione attestato e comunicazioni enti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TATO CIVILE</text:p>
          </table:table-cell>
          <table:table-cell office:value-type="string" table:style-name="ce4">
            <text:p>Caregnato Angelo demografici@comune.sangiorgiodellepertiche.pd.it 049937470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il soggetto interessato si presenta personalmente all'ufficio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">
            <text:p>Integrazione retta inserimento anziani in strutture residenziali e semiresidenzial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Accoglimento/Dinie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tributi per il canone di locazione L.431/98 (Fondo Sociale Affitti)</text:p>
          </table:table-cell>
          <table:table-cell office:value-type="string" table:style-name="ce4">
            <text:p>Approvazione bando<text:s/></text:p>
          </table:table-cell>
          <table:table-cell office:value-type="string" table:style-name="ce4">
            <text:p>Liquidazione</text:p>
          </table:table-cell>
          <table:table-cell office:value-type="string" table:style-name="ce4">
            <text:p>La tempistica è data dal bando regionale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4">
            <text:p>Concessione assegno al nucleo (art. 65 Legge 448/1998 e s.m.i.)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Comunicazione INPS e richieden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cessione assegno maternità <text:s/>(art. 66 Legge 448/1998 e s.m.i.)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Comunicazione INPS e richieden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">
            <text:p>Sussidi economici straordinari e continuativi <text:s/>per <text:s/>minori, adulti e anzian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Liquidazione/Dinie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mpensazione spesa per fornitura gas (D.L.185/2008)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Comunicazione al sistema sgate e al richieden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4">
            <text:p>Compensazione spesa per fornitura energia elettrica (D.L.185/2008)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Comunicazione al sistema sgate e al richiedent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Servizio trasporto scolastic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ccoglimento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7">
            <text:p>Buono- libri art. 27 L. 448/199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pprovazione elenco ammessi/esclusi</text:p>
          </table:table-cell>
          <table:table-cell office:value-type="string" table:style-name="ce8">
            <text:p>La tempistica è data dal bando regionale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Trasferimenti e contributi Federazione dei Comuni del Camposampierese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Determinazione</text:p>
          </table:table-cell>
          <table:table-cell office:value-type="string" table:style-name="ce8">
            <text:p>30 dall'approvazione del bilancio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7">
            <text:p>Contributi per eliminazione barriere architetton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/Diniego</text:p>
          </table:table-cell>
          <table:table-cell office:value-type="string" table:style-name="ce8">
            <text:p>La tempistica è data dal bando regionale</text:p>
          </table:table-cell>
          <table:table-cell office:value-type="string" table:style-name="ce4">
            <text:p>Settore II - Servizi al cittadino e alla comunità</text:p>
          </table:table-cell>
          <table:table-cell office:value-type="string" table:style-name="ce4">
            <text:p>SOCIALE</text:p>
          </table:table-cell>
          <table:table-cell office:value-type="string" table:style-name="ce4">
            <text:p>Caregnato Angelo socioculturale@comune.sangiorgiodellepertiche.pd.it 049937473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Risposte a istanze, comunicazioni e richieste di informazioni, opposizioni circa l’applicazione di tributi comunali, <text:s/>senza necessità di pareri</text:p>
          </table:table-cell>
          <table:table-cell office:value-type="string" table:style-name="ce4">
            <text:p>Istanza di parte o d’ufficio</text:p>
          </table:table-cell>
          <table:table-cell office:value-type="string" table:style-name="ce4">
            <text:p>Comunicazione/rispost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4">
            <text:p>Risposte a istanze, comunicazioni e richieste di informazioni, opposizioni circa l’applicazione di tributi comunali, con necessità di pareri e verifiche di uno o più uffici comunali o di altri enti o aziende (controllo dei pagamenti dei contribuenti, natura dell’area)</text:p>
          </table:table-cell>
          <table:table-cell office:value-type="string" table:style-name="ce4">
            <text:p>Istanza di parte o d’ufficio</text:p>
          </table:table-cell>
          <table:table-cell office:value-type="string" table:style-name="ce4">
            <text:p>Comunicazione/rispost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Risposte a istanze di interpello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lascio parer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">
            <text:p>Rimborso spese di notifica di avvisi fiscali a comuni diversi su istanza dei comuni interessat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Mandato di pagament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ECONOMATO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Istanza di rateizzo di pagamento di tributi comunali da parte del contribuent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Accoglimento o dinie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4">
            <text:p>Certificati relativi a posizioni tributari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lascio certificazion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gravi di quote indebite di tributi comunal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Provvedimento di sgravio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4">
            <text:p>Macellazione suin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Ordinanza sindaco di autorizzazione/dinie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Richiesta di provvedimenti in autotutela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Provvedimento di accoglimento o rigett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TTORE SERVIZI TRIBUTARI ED ECONOMATO</text:p>
          </table:table-cell>
          <table:table-cell office:value-type="string" table:style-name="ce4">
            <text:p>TRIBUTI</text:p>
          </table:table-cell>
          <table:table-cell office:value-type="string" table:style-name="ce4">
            <text:p>Verzotto Michele tributi@comune.sangiorgiodellepertiche.pd.it 049937477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7">
            <text:p>Alienazione di beni</text:p>
          </table:table-cell>
          <table:table-cell office:value-type="string" table:style-name="ce7">
            <text:p>Determina a contrattare</text:p>
          </table:table-cell>
          <table:table-cell office:value-type="string" table:style-name="ce7">
            <text:p>Contratto</text:p>
          </table:table-cell>
          <table:table-cell office:value-type="string" table:style-name="ce8">
            <text:p>Specificato di volta in volta in atto iniziale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ATRIMONIO</text:p>
          </table:table-cell>
          <table:table-cell office:value-type="string" table:style-name="ce4">
            <text:p>Verzotto Michele finanziaria@comune.sangiorgiodellepertiche.pd.it 049937476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Riconoscimento debiti fuori bilancio</text:p>
          </table:table-cell>
          <table:table-cell office:value-type="string" table:style-name="ce4">
            <text:p>Istanza di parte o d’ufficio</text:p>
          </table:table-cell>
          <table:table-cell office:value-type="string" table:style-name="ce4">
            <text:p>Deliberazione consiliare</text:p>
          </table:table-cell>
          <table:table-cell office:value-type="string" table:style-name="ce8">
            <text:p>90 gg. per la presentazione della proposta al Consiglio Comunale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RAGION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4">
            <text:p>Concessione fideiussioni nei casi previsti dall’art. 207 del TUEL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eliberazione consiliare</text:p>
          </table:table-cell>
          <table:table-cell office:value-type="string" table:style-name="ce8">
            <text:p>60 gg. per la presentazione della proposta al Consiglio Comunale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RAGION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rtificazioni relative a posizioni creditori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lascio certificazione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RAGION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4">
            <text:p>Certificazione concernente l’importo fatturato da terzi per servizi e forniture resi all’ente o altra certificazione equivalent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Rilascio certificazione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RAGION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Pagamento fatture<text:s/></text:p>
          </table:table-cell>
          <table:table-cell office:value-type="string" table:style-name="ce4">
            <text:p>Ricevimento liquidazione</text:p>
          </table:table-cell>
          <table:table-cell office:value-type="string" table:style-name="ce4">
            <text:p>Emissione mandato</text:p>
          </table:table-cell>
          <table:table-cell office:value-type="string" table:style-name="ce8">
            <text:p>30 <text:s/>o altro termine derivante dal rispetto dei vincoli imposti dal patto di stabilità interno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RAGION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4">
            <text:p>Assunzione: concorso <text:s/>pubblico (art. 35 D. Lgs. <text:s/>30 marzo 2001, n. 165 e ss.mm.ii.)</text:p>
          </table:table-cell>
          <table:table-cell office:value-type="string" table:style-name="ce4">
            <text:p>Pubblicazione bando</text:p>
          </table:table-cell>
          <table:table-cell office:value-type="string" table:style-name="ce4">
            <text:p>Approvazione della graduatoria di merito</text:p>
          </table:table-cell>
          <table:table-cell office:value-type="string" table:style-name="ce8">
            <text:p>Termine stabilito nel bando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obilità individuale esterna</text:p>
          </table:table-cell>
          <table:table-cell office:value-type="string" table:style-name="ce4">
            <text:p>Deliberazione di programmazione del fabbisogno di personale - Pubblicazione bando</text:p>
          </table:table-cell>
          <table:table-cell office:value-type="string" table:style-name="ce4">
            <text:p>Determinazione di presa d’atto del trasferimento disposto previo consenso dell’amministrazione di appartenenza</text:p>
          </table:table-cell>
          <table:table-cell office:value-type="string" table:style-name="ce8">
            <text:p>Termine stabilito nel bando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4">
            <text:p>Richiesta part time/full tim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Contratto di lavor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Richieste Aspettativa/Conged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Accoglimento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4">
            <text:p>Rimborsi a dipendenti comunal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eterminazione di liquidazione del rimborso delle spese di missione etc.</text:p>
          </table:table-cell>
          <table:table-cell office:value-type="float" office:value="180" table:style-name="ce8">
            <text:p>180</text:p>
          </table:table-cell>
          <table:table-cell office:value-type="string" table:style-name="ce7">
            <text:p>SETTORE SERVIZI ECONOMICO-FINANZIARI E PATRIMONIO</text:p>
          </table:table-cell>
          <table:table-cell office:value-type="string" table:style-name="ce4">
            <text:p>PERSONALE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Notifica atti</text:p>
          </table:table-cell>
          <table:table-cell office:value-type="string" table:style-name="ce4">
            <text:p>Richiesta da parte di Pubblica Amministrazione</text:p>
          </table:table-cell>
          <table:table-cell office:value-type="string" table:style-name="ce4">
            <text:p>Relata di notifica</text:p>
          </table:table-cell>
          <table:table-cell office:value-type="string" table:style-name="ce8">
            <text:p>Scadenza <text:s/>indicata dal richiedente</text:p>
          </table:table-cell>
          <table:table-cell office:value-type="string" table:style-name="ce7">
            <text:p>SETTORE SERVIZI DI SEGRETERIA/DIREZIONE GENERALE E PROTOCOLLO - PERSONALE - RELAZIONI CON IL PUBBLICO</text:p>
          </table:table-cell>
          <table:table-cell office:value-type="string" table:style-name="ce4">
            <text:p>MESSO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4">
            <text:p>Concessione <text:s/>contributi per manifestazioni varie e fier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Deliberazione di G.C.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SERVIZI DI SEGRETERIA/DIREZIONE GENERALE E PROTOCOLLO - PERSONALE - RELAZIONI CON IL PUBBLICO</text:p>
          </table:table-cell>
          <table:table-cell office:value-type="string" table:style-name="ce4">
            <text:p>SEGRETERIA</text:p>
          </table:table-cell>
          <table:table-cell office:value-type="string" table:style-name="ce4">
            <text:p>Verzotto Michele affarigenerali@comune.sangiorgiodellepertiche.pd.it 049937479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Incarichi e patrocini legali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Deliberazione di G.C. e determin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SERVIZI DI SEGRETERIA/DIREZIONE GENERALE E PROTOCOLLO - PERSONALE - RELAZIONI CON IL PUBBLICO</text:p>
          </table:table-cell>
          <table:table-cell office:value-type="string" table:style-name="ce4">
            <text:p>SEGRETERIA</text:p>
          </table:table-cell>
          <table:table-cell office:value-type="string" table:style-name="ce4">
            <text:p>Verzotto Michele michele.verzotto@comune.sangiorgiodellepertiche.pd.it 0499374763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7">
            <text:p>Segnalazione Certificata per l'Agibilità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Verifica dei documenti allegati. Se richiesto, si attribuisce numero civic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7">
            <text:p>Certificazione silenzio/assenso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certificat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7">
            <text:p>Permesso di costruir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permesso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7">
            <text:p>Autorizzazioni allo scarico <text:s/>acque reflu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text:s/>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7">
            <text:p>Autorizzazione in deroga per <text:s/>emissioni sonore (PCCA)<text:s/></text:p>
          </table:table-cell>
          <table:table-cell office:value-type="string" table:style-name="ce7">
            <text:p>Istanza di parte/d’ufficio</text:p>
          </table:table-cell>
          <table:table-cell office:value-type="string" table:style-name="ce7">
            <text:p>Autorizz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7">
            <text:p>Autorizzazione apertura o modifica <text:s/>passi carra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7">
            <text:p>Rilascio autorizzazioni impianti pubblicitari - compresi rinnov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SUAP Camposampierese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7">
            <text:p>Certificati di inagibilità ai fini riduzione 50% IMU</text:p>
          </table:table-cell>
          <table:table-cell office:value-type="string" table:style-name="ce7">
            <text:p>Istanza di parte/d’ufficio</text:p>
          </table:table-cell>
          <table:table-cell office:value-type="string" table:style-name="ce7">
            <text:p>Certificat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7">
            <text:p>Certificato di idoneità dell'alloggio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Certificat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7">
            <text:p>Certificato di destinazione urbanistica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Certificato<text:s/>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7">
            <text:p>Controllo dell'abusivismo: ordinanza di sospensione lavori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Ordinanza</text:p>
          </table:table-cell>
          <table:table-cell office:value-type="string" table:style-name="ce8">
            <text:p>a seguito dell'accertamento<text:s/>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7">
            <text:p>Controllo dell'abusivismo: ordinanza di rimessa in pristino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Ordinanza</text:p>
          </table:table-cell>
          <table:table-cell office:value-type="string" table:style-name="ce8">
            <text:p>entro 45 giorni dall'ordinanza sospensione lavori<text:s/>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7">
            <text:p>Controllo dell'abusivismo: ordinanza di sequestro di cantiere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Ordinanza</text:p>
          </table:table-cell>
          <table:table-cell office:value-type="string" table:style-name="ce8">
            <text:p>entro 90 giorni dall'ordinanza di rimessa in pristino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1">
            <text:p>Autorizzazione paesaggistica semplificata: richiesta parere alla soprintendenza<text:s/></text:p>
          </table:table-cell>
          <table:table-cell office:value-type="string" table:style-name="ce7">
            <text:p>d’ufficio</text:p>
          </table:table-cell>
          <table:table-cell office:value-type="string" table:style-name="ce7">
            <text:p>Relazione tecnica e proposta di provvedimento<text:s/></text:p>
          </table:table-cell>
          <table:table-cell office:value-type="string" table:style-name="ce8">
            <text:p>30 dal ricevumento istanz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Autorizzazione paesaggistica semplificata: rilascio parere Soprintendenza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arere della Soprintendenza</text:p>
          </table:table-cell>
          <table:table-cell office:value-type="string" table:style-name="ce8">
            <text:p>20 giorni dalla ricevimento della propost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1">
            <text:p>Autorizzazione paesaggistica semplificata: rilascio provvedimento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 paesaggistica semplificata</text:p>
          </table:table-cell>
          <table:table-cell office:value-type="string" table:style-name="ce8">
            <text:p>10 giorni dalla ricevimento del parere Soprintendenz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7">
            <text:p>Autorizzazione paesaggistica ordinaria: richiesta parere alla soprintendenza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elazione tecnica e proposta di provvedimento<text:s/></text:p>
          </table:table-cell>
          <table:table-cell office:value-type="float" office:value="40" table:style-name="ce8">
            <text:p>4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1">
            <text:p>Autorizzazione paesaggistica ordinaria: rilascio parere Soprintendenza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parere della Soprintendenza</text:p>
          </table:table-cell>
          <table:table-cell office:value-type="string" table:style-name="ce8">
            <text:p>45 dalla ricezione degli atti in soprintendenza (60 se silenzio assenso)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Autorizzazione paesaggistica ordinaria: rilascio provvediment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<text:s/></text:p>
          </table:table-cell>
          <table:table-cell office:value-type="string" table:style-name="ce8">
            <text:p>20 dalla ricezione del parere espresso dalla soprintendenz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7">
            <text:p>Adozione <text:s/>PUA di iniziativa privata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Delibera di Adozione Giunta<text:s/></text:p>
          </table:table-cell>
          <table:table-cell office:value-type="string" table:style-name="ce8">
            <text:p>75 da proposta<text:s/>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7">
            <text:p>Adozione <text:s/>PUA di iniziativa privata<text:s/>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Delibera di Approvazione Giunta<text:s/></text:p>
          </table:table-cell>
          <table:table-cell office:value-type="string" table:style-name="ce8">
            <text:p>180 da propost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7">
            <text:p>Attestato di deposito <text:s/>tipo di frazionament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ttestazione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7">
            <text:p>Attestato di deposito <text:s/>denuncie cementi armat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ttestazione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7">
            <text:p>SCIA EDILIZIA (art. 22 DPR 380/2001 e s.m.i.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lenzio assenso</text:p>
          </table:table-cell>
          <table:table-cell office:value-type="string" table:style-name="ce8">
            <text:p>i lavori possono iniziare subito (30 gg per verifiche art. 19 c. 3 L. 241/90)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7">
            <text:p>SCIA EDILIZIA (art. 23 DPR 380/2001 e s.m.i.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lenzio assenso</text:p>
          </table:table-cell>
          <table:table-cell office:value-type="string" table:style-name="ce8">
            <text:p>i lavori possono iniziare 30 gg dopo la presentazione SCIA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7">
            <text:p>Comunicazione inizio attività asseverata CILA (art. 6-bis DPR 380/2001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lenzio assenso</text:p>
          </table:table-cell>
          <table:table-cell office:value-type="string" table:style-name="ce8">
            <text:p>veriche nell'ambito dei controlli titolo IV DPR 380/2001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7">
            <text:p>Comunicazione attività edilizia libera (art. 6 comma 2, lettere b, c, d ed eDPR 380/2001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lenzio assenso</text:p>
          </table:table-cell>
          <table:table-cell office:value-type="string" table:style-name="ce8">
            <text:p>veriche nell'ambito dei controlli titolo IV DPR 380/2001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7">
            <text:p>Installazione di segnaletica pubblicitaria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7">
            <text:p>Accesso agli atti pratiche edilizi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Rilascio documentazione richiesta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7">
            <text:p>Richiesta di riclassificazione di aree edificabili in inedificabili ai sensi art. 7 L.R. 4/15 (Varianti verdi)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ccoglimento/diniego<text:s/>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7">
            <text:p>Autorizzazione per occupazione suolo pubblic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EDILIZIA PRIVATA, URBANISTICA E TUTELA DELL'AMBIENTE</text:p>
          </table:table-cell>
          <table:table-cell office:value-type="string" table:style-name="ce4">
            <text:p>EDILIZIA PRIVATA - URBANISTICA</text:p>
          </table:table-cell>
          <table:table-cell office:value-type="string" table:style-name="ce4">
            <text:p>Gastone Azzalin urbanistica@comune.sangiorgiodellepertiche.pd.it 0499374750<text:s/>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7">
            <text:p>Autorizzazioni lavori stradali eseguiti da terz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MANUTENZIONI</text:p>
          </table:table-cell>
          <table:table-cell office:value-type="string" table:style-name="ce4">
            <text:p>MANUTENZIONI</text:p>
          </table:table-cell>
          <table:table-cell office:value-type="string" table:style-name="ce4">
            <text:p>Tartaggia Giuliano llpp@comune.sangiorgiodelle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"modulistica inserita in appositi comunicati pubblicati sul sito web"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7">
            <text:p>Autorizzazione posa specchi parabolic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MANUTENZIONI</text:p>
          </table:table-cell>
          <table:table-cell office:value-type="string" table:style-name="ce4">
            <text:p>MANUTENZIONI</text:p>
          </table:table-cell>
          <table:table-cell office:value-type="string" table:style-name="ce4">
            <text:p>Tartaggia Giuliano llpp@comune.sangiorgiodelle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7">
            <text:p>Ordinanze per la regolamentazione del traffico per esecuzione lavori su strade comunal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MANUTENZIONI</text:p>
          </table:table-cell>
          <table:table-cell office:value-type="string" table:style-name="ce4">
            <text:p>MANUTENZIONI</text:p>
          </table:table-cell>
          <table:table-cell office:value-type="string" table:style-name="ce4">
            <text:p>Tartaggia Giuliano llpp@comune.sangiorgiodelle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7">
            <text:p>Rilascio autorizzazioni per emissione ordinanze per manifestazioni per regolamentazione traffico su strade comunali o provinciali dentro centro abitato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MANUTENZIONI</text:p>
          </table:table-cell>
          <table:table-cell office:value-type="string" table:style-name="ce4">
            <text:p>MANUTENZIONI</text:p>
          </table:table-cell>
          <table:table-cell office:value-type="string" table:style-name="ce4">
            <text:p>Tartaggia Giuliano llpp@comune.sangiorgiodelle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7">
            <text:p>Nulla osta per rilascio autorizzazione per trasporti eccezional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utorizz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SETTORE TECNICO - MANUTENZIONI</text:p>
          </table:table-cell>
          <table:table-cell office:value-type="string" table:style-name="ce4">
            <text:p>MANUTENZIONI</text:p>
          </table:table-cell>
          <table:table-cell office:value-type="string" table:style-name="ce4">
            <text:p>Tartaggia Giuliano llpp@comune.sangiorgiodelle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Domanda liber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7">
            <text:p>Programma triennale opere pubbliche elenco annuale</text:p>
          </table:table-cell>
          <table:table-cell office:value-type="string" table:style-name="ce7">
            <text:p>DGC di adozione</text:p>
          </table:table-cell>
          <table:table-cell office:value-type="string" table:style-name="ce7">
            <text:p>Deliberazione consiliare di approvazione del bilancio</text:p>
          </table:table-cell>
          <table:table-cell office:value-type="string" table:style-name="ce8">
            <text:p>Variabile</text:p>
          </table:table-cell>
          <table:table-cell office:value-type="string" table:style-name="ce7">
            <text:p>SETTORE TECNICO - LAVORI PUBBLICI</text:p>
          </table:table-cell>
          <table:table-cell office:value-type="string" table:style-name="ce4">
            <text:p>LLPP</text:p>
          </table:table-cell>
          <table:table-cell office:value-type="string" table:style-name="ce4">
            <text:p>Tartaggia Giuliano llpp@comune.sangiorgiodell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7">
            <text:p>Atto di cessione volontaria bene soggetto ad espropriazione</text:p>
          </table:table-cell>
          <table:table-cell office:value-type="string" table:style-name="ce7">
            <text:p>Accettazione <text:s/>indennità di esproprio</text:p>
          </table:table-cell>
          <table:table-cell office:value-type="string" table:style-name="ce7">
            <text:p>Contratto di cessione/Decreto Esproprio</text:p>
          </table:table-cell>
          <table:table-cell office:value-type="string" table:style-name="ce8">
            <text:p>Specificato di volta in volta</text:p>
          </table:table-cell>
          <table:table-cell office:value-type="string" table:style-name="ce7">
            <text:p>SETTORE TECNICO - LAVORI PUBBLICI</text:p>
          </table:table-cell>
          <table:table-cell office:value-type="string" table:style-name="ce4">
            <text:p>LLPP</text:p>
          </table:table-cell>
          <table:table-cell office:value-type="string" table:style-name="ce4">
            <text:p>Tartaggia Giuliano llpp@comune.sangiorgiodell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7">
            <text:p>Espropriazione con decreto <text:s/>per mancata accettazione indennità</text:p>
          </table:table-cell>
          <table:table-cell office:value-type="string" table:style-name="ce7">
            <text:p>Mancata accettazione nei termini indennità offerta</text:p>
          </table:table-cell>
          <table:table-cell office:value-type="string" table:style-name="ce7">
            <text:p>Decreto di espropriazione</text:p>
          </table:table-cell>
          <table:table-cell office:value-type="string" table:style-name="ce8">
            <text:p>Specificato di volta in volta</text:p>
          </table:table-cell>
          <table:table-cell office:value-type="string" table:style-name="ce7">
            <text:p>SETTORE TECNICO - LAVORI PUBBLICI</text:p>
          </table:table-cell>
          <table:table-cell office:value-type="string" table:style-name="ce4">
            <text:p>LLPP</text:p>
          </table:table-cell>
          <table:table-cell office:value-type="string" table:style-name="ce4">
            <text:p>Tartaggia Giuliano llpp@comune.sangiorgiodell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7">
            <text:p>Decreto occupazione d’urgenza</text:p>
          </table:table-cell>
          <table:table-cell office:value-type="string" table:style-name="ce7">
            <text:p>Notificazione atto che identifica il bene in esproprio e indennità offerta</text:p>
          </table:table-cell>
          <table:table-cell office:value-type="string" table:style-name="ce7">
            <text:p>Verbale di presa possesso e stato di consistenza</text:p>
          </table:table-cell>
          <table:table-cell office:value-type="string" table:style-name="ce8">
            <text:p>Specificato di volta in volta</text:p>
          </table:table-cell>
          <table:table-cell office:value-type="string" table:style-name="ce7">
            <text:p>SETTORE TECNICO - LAVORI PUBBLICI</text:p>
          </table:table-cell>
          <table:table-cell office:value-type="string" table:style-name="ce4">
            <text:p>LLPP</text:p>
          </table:table-cell>
          <table:table-cell office:value-type="string" table:style-name="ce4">
            <text:p>Tartaggia Giuliano llpp@comune.sangiorgiodell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7">
            <text:p>Svincolo indennità <text:s/>d’esproprio non accettate e depositate alla cassa depositi e prestiti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Nulla osta allo svincolo</text:p>
          </table:table-cell>
          <table:table-cell office:value-type="string" table:style-name="ce8">
            <text:p>Specificato di volta in volta</text:p>
          </table:table-cell>
          <table:table-cell office:value-type="string" table:style-name="ce7">
            <text:p>SETTORE TECNICO - LAVORI PUBBLICI</text:p>
          </table:table-cell>
          <table:table-cell office:value-type="string" table:style-name="ce4">
            <text:p>LLPP</text:p>
          </table:table-cell>
          <table:table-cell office:value-type="string" table:style-name="ce4">
            <text:p>Tartaggia Giuliano llpp@comune.sangiorgiodellpertiche.pd.it 0499374740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Tirocini formativi</text:p>
          </table:table-cell>
          <table:table-cell office:value-type="string" table:style-name="ce4">
            <text:p>Determinazione</text:p>
          </table:table-cell>
          <table:table-cell office:value-type="string" table:style-name="ce4">
            <text:p>Sottoscrizione progett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TUTTI GLI UFFICI A SECONDA DELLA DESTINAZIONE DEL TIROCINANTE</text:p>
          </table:table-cell>
          <table:table-cell office:value-type="string" table:style-name="ce4">
            <text:p>TUTTI GLI UFFICI A SECONDA DELLA DESTINAZIONE DEL TIROCINANTE</text:p>
          </table:table-cell>
          <table:table-cell office:value-type="string" table:style-name="ce4">
            <text:p>Tutti i responsabili a seconda della destinazione del tirocinante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4">
            <text:p>Affidamento lavori, servizi e forniture con procedure aperte o ristrette o negoziate</text:p>
          </table:table-cell>
          <table:table-cell office:value-type="string" table:style-name="ce4">
            <text:p>Determina a contrattare/Lettera di invito</text:p>
          </table:table-cell>
          <table:table-cell office:value-type="string" table:style-name="ce4">
            <text:p>Contratto</text:p>
          </table:table-cell>
          <table:table-cell office:value-type="string" table:style-name="ce8">
            <text:p>Specificato di volta in volta in atto iniziale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Affidamento lavori servizi e forniture<text:s/><text:span text:style-name="T3">in economia<text:s/></text:span></text:p>
          </table:table-cell>
          <table:table-cell office:value-type="string" table:style-name="ce4">
            <text:p>Determina a contrattare/Lettera di invito/ricevimento offerta</text:p>
          </table:table-cell>
          <table:table-cell office:value-type="string" table:style-name="ce4">
            <text:p>Contratto/lettera di aggiudicazione</text:p>
          </table:table-cell>
          <table:table-cell office:value-type="string" table:style-name="ce8">
            <text:p>Specificato di volta in volta in atto iniziale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4">
            <text:p>Affidamento incarichi professionali</text:p>
          </table:table-cell>
          <table:table-cell office:value-type="string" table:style-name="ce4">
            <text:p>Determina a contrattare/Lettera di invito</text:p>
          </table:table-cell>
          <table:table-cell office:value-type="string" table:style-name="ce4">
            <text:p>Contratto</text:p>
          </table:table-cell>
          <table:table-cell office:value-type="string" table:style-name="ce8">
            <text:p>Specificato di volta in volta in atto iniziale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6">
            <text:p>=====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Accesso agli atti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Lettera di accoglimento o di 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4">
            <text:p>Concessione patrocini a manifestazioni e iniziative varie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Lettera di accoglimento o di 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Richiesta occupazione spazi ed aree pubbl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ccoglimento/Dinieg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7">
            <text:p>Concessione <text:s/>contributi per attività culturali, sportive o ricreativ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Liquidazione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Richiesta utilizzo spazi o locali comunal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Accoglimento/Diniego</text:p>
          </table:table-cell>
          <table:table-cell office:value-type="float" office:value="30" table:style-name="ce8">
            <text:p>30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GLI UFFICI A SECONDA DELLA COMPETENZA</text:p>
          </table:table-cell>
          <table:table-cell office:value-type="string" table:style-name="ce4">
            <text:p>Tutti i responsabili a seconda della competenza</text:p>
          </table:table-cell>
          <table:table-cell office:value-type="string" table:style-name="ce4">
            <text:p>Segretario Generale</text:p>
            <text:p>0499374711</text:p>
            <text:p>Domanda mediante PEC, oppure presentata direttamente al protocollo del Comune che ne rilascia ricevuta, oppure mediante raccomandata A.R.<text:s/></text:p>
          </table:table-cell>
          <table:table-cell office:value-type="string" table:style-name="ce4">
            <text:p>vai alla pagina web relativa alla modulistica</text:p>
          </table:table-cell>
          <table:table-cell office:value-type="string" table:style-name="ce4">
            <text:p>vai alla pagina web relativa all'ufficio</text:p>
          </table:table-cell>
          <table:table-cell office:value-type="string" table:style-name="ce5">
            <text:p>EMAIL protocollo@comune.sangiorgiodellepertiche.pd.it</text:p>
            <text:p>PEC comune.sangiorgiodellepertiche.pd@pecveneto.it</text:p>
            <text:p/>
          </table:table-cell>
          <table:table-cell table:number-columns-repeated="16372"/>
        </table:table-row>
        <table:table-row table:number-rows-repeated="2" table:style-name="ro5">
          <table:table-cell table:style-name="ce9"/>
          <table:table-cell table:style-name="ce1"/>
          <table:table-cell table:number-columns-repeated="10" table:style-name="ce10"/>
          <table:table-cell table:number-columns-repeated="16372"/>
        </table:table-row>
        <table:table-row table:number-rows-repeated="3" table:style-name="ro5">
          <table:table-cell table:number-columns-repeated="2"/>
          <table:table-cell table:number-columns-repeated="10" table:style-name="ce10"/>
          <table:table-cell table:number-columns-repeated="16372"/>
        </table:table-row>
        <table:table-row table:number-rows-repeated="1048477" table:style-name="ro5">
          <table:table-cell table:number-columns-repeated="16384"/>
        </table:table-row>
      </table:table>
      <table:database-ranges>
        <table:database-range table:target-range-address="Elenco_procedimenti.A1:Elenco_procedimenti.L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Laura Virgis</dc:creator>
    <meta:creation-date>2013-09-19T19:21:51Z</meta:creation-date>
    <dc:date>2020-06-30T15:56:15Z</dc:date>
    <meta:print-date>2013-11-05T08:44:08Z</meta:print-date>
  </office:meta>
</office:document-meta>
</file>