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Percentuale" style:data-style-name="N14">
      <style:table-cell-properties fo:border="thin solid #00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Valuta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Percentuale" style:data-style-name="N14">
      <style:table-cell-properties fo:border="thin solid #000000" fo:background-color="transparent"/>
    </style:style>
    <style:style style:name="ce11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" style:family="table-cell" style:parent-style-name="Valut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Percentuale" style:data-style-name="N14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Valuta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COSTI CONTABILIZZATI AI SENSI DELL'ART. 32 COMMA 2 LETTERA A E ARTICOLO 10 COMMA 5 DEL D. LGS. 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style-name="ce6">
            <text:p>IMPIANTI SPORTIVI<text:s/>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office:value-type="string" table:style-name="ce6">
            <text:p>ENTRATE</text:p>
          </table:table-cell>
          <table:table-cell office:value-type="string" table:style-name="ce6">
            <text:p>CAPITOLO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6">
            <text:p>IMPIANTI SPORTIVI - PROVENTI (SERVIZIO RILEVANTE AI FINI DELL'I.V.A.)</text:p>
          </table:table-cell>
          <table:table-cell office:value-type="float" office:value="310" table:style-name="ce6">
            <text:p>310</text:p>
          </table:table-cell>
          <table:table-cell office:value-type="currency" office:value="8000" table:style-name="ce8">
            <text:p><text:s/>€ 8.000,00<text:s/></text:p>
          </table:table-cell>
          <table:table-cell office:value-type="currency" office:value="8000" table:style-name="ce8">
            <text:p><text:s/>€ 8.000,00<text:s/></text:p>
          </table:table-cell>
          <table:table-cell office:value-type="currency" office:value="8000" table:style-name="ce8">
            <text:p><text:s/>€ 8.000,00<text:s/></text:p>
          </table:table-cell>
          <table:table-cell table:style-name="ce6"/>
          <table:table-cell table:number-columns-repeated="16378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style-name="ce6"/>
          <table:table-cell table:number-columns-repeated="16378"/>
        </table:table-row>
        <table:table-row table:style-name="ro1">
          <table:table-cell table:number-columns-repeated="2" table:style-name="ce6"/>
          <table:table-cell office:value-type="currency" office:value="8000" table:formula="of:=SUM([.C7:.C8])" table:style-name="ce8">
            <text:p><text:s/>€ 8.000,00<text:s/></text:p>
          </table:table-cell>
          <table:table-cell office:value-type="currency" office:value="8000" table:formula="of:=SUM([.D7:.D8])" table:style-name="ce8">
            <text:p><text:s/>€ 8.000,00<text:s/></text:p>
          </table:table-cell>
          <table:table-cell office:value-type="currency" office:value="8000" table:formula="of:=SUM([.E7:.E8])" table:style-name="ce8">
            <text:p><text:s/>€ 8.000,00<text:s/></text:p>
          </table:table-cell>
          <table:table-cell table:style-name="ce6"/>
          <table:table-cell table:number-columns-repeated="16378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style-name="ce6"/>
          <table:table-cell table:number-columns-repeated="16378"/>
        </table:table-row>
        <table:table-row table:style-name="ro1">
          <table:table-cell office:value-type="string" table:style-name="ce6">
            <text:p>SPESE<text:s/></text:p>
          </table:table-cell>
          <table:table-cell office:value-type="string" table:style-name="ce6">
            <text:p>CAPITOLO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6">
            <text:p>GESTIONE IMPIANTI SPORTIVI - ACQUISTO DI BENI</text:p>
          </table:table-cell>
          <table:table-cell office:value-type="float" office:value="1270" table:style-name="ce6">
            <text:p>1270</text:p>
          </table:table-cell>
          <table:table-cell office:value-type="currency" office:value="8000" table:style-name="ce8">
            <text:p><text:s/>€ 8.000,00<text:s/></text:p>
          </table:table-cell>
          <table:table-cell office:value-type="currency" office:value="8000" table:style-name="ce8">
            <text:p><text:s/>€ 8.000,00<text:s/></text:p>
          </table:table-cell>
          <table:table-cell office:value-type="currency" office:value="8000" table:style-name="ce8">
            <text:p><text:s/>€ 8.000,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6">
            <text:p>IMPIANTI SPORTIVI - ACQUISTI E FORNITURE PER GESTIONE IMPIANTI</text:p>
          </table:table-cell>
          <table:table-cell office:value-type="float" office:value="1275" table:style-name="ce6">
            <text:p>1275</text:p>
          </table:table-cell>
          <table:table-cell office:value-type="currency" office:value="600" table:style-name="ce8">
            <text:p><text:s/>€ 600,00<text:s/></text:p>
          </table:table-cell>
          <table:table-cell office:value-type="currency" office:value="600" table:style-name="ce8">
            <text:p><text:s/>€ 600,00<text:s/></text:p>
          </table:table-cell>
          <table:table-cell office:value-type="currency" office:value="600" table:style-name="ce8">
            <text:p><text:s/>€ 600,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6">
            <text:p>GESTIONE IMPIANTI SPORTIVI - PRESTAZIONI DI SERVIZI</text:p>
          </table:table-cell>
          <table:table-cell office:value-type="float" office:value="1280" table:style-name="ce6">
            <text:p>1280</text:p>
          </table:table-cell>
          <table:table-cell office:value-type="currency" office:value="15000" table:style-name="ce8">
            <text:p><text:s/>€ 15.000,00<text:s/></text:p>
          </table:table-cell>
          <table:table-cell office:value-type="currency" office:value="15000" table:style-name="ce8">
            <text:p><text:s/>€ 15.000,00<text:s/></text:p>
          </table:table-cell>
          <table:table-cell office:value-type="currency" office:value="15000" table:style-name="ce8">
            <text:p><text:s/>€ 15.000,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6">
            <text:p>GESTIONE IMPIANTI SPORTIVI (ACQUA, LUCE, GAS, TELEFONO, ETC...)</text:p>
          </table:table-cell>
          <table:table-cell office:value-type="float" office:value="1290" table:style-name="ce6">
            <text:p>1290</text:p>
          </table:table-cell>
          <table:table-cell office:value-type="currency" office:value="28000" table:style-name="ce8">
            <text:p><text:s/>€ 28.000,00<text:s/></text:p>
          </table:table-cell>
          <table:table-cell office:value-type="currency" office:value="28000" table:style-name="ce8">
            <text:p><text:s/>€ 28.000,00<text:s/></text:p>
          </table:table-cell>
          <table:table-cell office:value-type="currency" office:value="28000" table:style-name="ce8">
            <text:p><text:s/>€ 28.000,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6">
            <text:p>PROMOZIONE E DIFFUSIONE DELLO SPORT - PRESTAZIONE DI SERVIZI</text:p>
          </table:table-cell>
          <table:table-cell office:value-type="float" office:value="1331" table:style-name="ce6">
            <text:p>1331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PROMOZIONE E DIFFUSIONE DELLO SPORT - ACQUISTI</text:p>
          </table:table-cell>
          <table:table-cell office:value-type="float" office:value="1321" table:style-name="ce6">
            <text:p>1321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TOTALE SPESE</text:p>
          </table:table-cell>
          <table:table-cell office:value-type="currency" office:value="52600" table:formula="of:=SUM([.C12:.C17])" table:style-name="ce8">
            <text:p><text:s/>€ 52.600,00<text:s/></text:p>
          </table:table-cell>
          <table:table-cell office:value-type="currency" office:value="52600" table:formula="of:=SUM([.D12:.D17])" table:style-name="ce8">
            <text:p><text:s/>€ 52.600,00<text:s/></text:p>
          </table:table-cell>
          <table:table-cell office:value-type="currency" office:value="52600" table:formula="of:=SUM([.E12:.E17])" table:style-name="ce8">
            <text:p><text:s/>€ 52.600,00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SPESE PER PERSONALE (STIMA DEL 7% DEI COSTI)</text:p>
          </table:table-cell>
          <table:table-cell table:style-name="ce6"/>
          <table:table-cell office:value-type="currency" office:value="3682.0000000000005" table:formula="of:=[.C18]*0.07" table:style-name="ce8">
            <text:p><text:s/>€ 3.682,00<text:s/></text:p>
          </table:table-cell>
          <table:table-cell office:value-type="currency" office:value="3682.0000000000005" table:formula="of:=[.D18]*0.07" table:style-name="ce8">
            <text:p><text:s/>€ 3.682,00<text:s/></text:p>
          </table:table-cell>
          <table:table-cell office:value-type="currency" office:value="3682.0000000000005" table:formula="of:=[.E18]*0.07" table:style-name="ce8">
            <text:p><text:s/>€ 3.682,00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TOTALE COSTI</text:p>
          </table:table-cell>
          <table:table-cell office:value-type="currency" office:value="56282" table:formula="of:=SUM([.C18:.C19])" table:style-name="ce8">
            <text:p><text:s/>€ 56.282,00<text:s/></text:p>
          </table:table-cell>
          <table:table-cell office:value-type="currency" office:value="56282" table:formula="of:=SUM([.D18:.D19])" table:style-name="ce8">
            <text:p><text:s/>€ 56.282,00<text:s/></text:p>
          </table:table-cell>
          <table:table-cell office:value-type="currency" office:value="56282" table:formula="of:=SUM([.E18:.E19])" table:style-name="ce8">
            <text:p><text:s/>€ 56.282,00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 table:style-name="ce6"/>
          <table:table-cell office:value-type="percentage" office:value="0.14214135958210442" table:formula="of:=[.C9]/[.C20]" table:style-name="ce10">
            <text:p>14,21%</text:p>
          </table:table-cell>
          <table:table-cell office:value-type="percentage" office:value="0.14214135958210442" table:formula="of:=[.D9]/[.D20]" table:style-name="ce10">
            <text:p>14,21%</text:p>
          </table:table-cell>
          <table:table-cell office:value-type="percentage" office:value="0.14214135958210442" table:formula="of:=[.E9]/[.E20]" table:style-name="ce10">
            <text:p>14,21%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PALESTRE</text:p>
          </table:table-cell>
          <table:table-cell table:style-name="ce6"/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ENTRATE</text:p>
          </table:table-cell>
          <table:table-cell office:value-type="string" table:style-name="ce6">
            <text:p>CAPITOLO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PALESTRE C/O PLESSI ELEMENTARI - PROVENTI</text:p>
          </table:table-cell>
          <table:table-cell office:value-type="float" office:value="306" table:style-name="ce6">
            <text:p>306</text:p>
          </table:table-cell>
          <table:table-cell office:value-type="currency" office:value="30000" table:style-name="ce8">
            <text:p><text:s/>€ 30.000,00<text:s/></text:p>
          </table:table-cell>
          <table:table-cell office:value-type="currency" office:value="30000" table:style-name="ce8">
            <text:p><text:s/>€ 30.000,00<text:s/></text:p>
          </table:table-cell>
          <table:table-cell office:value-type="currency" office:value="30000" table:style-name="ce8">
            <text:p><text:s/>€ 30.000,00<text:s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PROVENTI PARTECIPAZIONE CORSI/ATTIVITA' RICREATIVE, SPORTIVE, ANIMAZIONE, ETC...(SERVIZIO RILEVANTE AI FINI DELL'IVA)</text:p>
          </table:table-cell>
          <table:table-cell office:value-type="float" office:value="383" table:style-name="ce6">
            <text:p>383</text:p>
          </table:table-cell>
          <table:table-cell office:value-type="currency" office:value="100" table:style-name="ce8">
            <text:p><text:s/>€ 100,00<text:s/></text:p>
          </table:table-cell>
          <table:table-cell office:value-type="currency" office:value="100" table:style-name="ce8">
            <text:p><text:s/>€ 100,00<text:s/></text:p>
          </table:table-cell>
          <table:table-cell office:value-type="currency" office:value="100" table:style-name="ce8">
            <text:p><text:s/>€ 100,00<text:s/></text:p>
          </table:table-cell>
          <table:table-cell table:style-name="ce6"/>
          <table:table-cell table:number-columns-repeated="16378"/>
        </table:table-row>
        <table:table-row table:style-name="ro1">
          <table:table-cell table:number-columns-repeated="2" table:style-name="ce6"/>
          <table:table-cell office:value-type="currency" office:value="30100" table:formula="of:=SUM([.C25:.C26])" table:style-name="ce8">
            <text:p><text:s/>€ 30.100,00<text:s/></text:p>
          </table:table-cell>
          <table:table-cell office:value-type="currency" office:value="30100" table:formula="of:=SUM([.D25:.D26])" table:style-name="ce8">
            <text:p><text:s/>€ 30.100,00<text:s/></text:p>
          </table:table-cell>
          <table:table-cell office:value-type="currency" office:value="30100" table:formula="of:=SUM([.E25:.E26])" table:style-name="ce8">
            <text:p><text:s/>€ 30.100,00<text:s/></text:p>
          </table:table-cell>
          <table:table-cell table:style-name="ce9"/>
          <table:table-cell table:number-columns-repeated="16378"/>
        </table:table-row>
        <table:table-row table:number-rows-repeated="3" table:style-name="ro1">
          <table:table-cell table:number-columns-repeated="2" table:style-name="ce6"/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SPESE<text:s/></text:p>
          </table:table-cell>
          <table:table-cell office:value-type="string" table:style-name="ce6">
            <text:p>CAPITOLO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PALESTRE SCOLASTICHE - SPESE PER PULIZIA ED ALTRI SERVIZI DI MANTENIMENTO</text:p>
          </table:table-cell>
          <table:table-cell office:value-type="float" office:value="1130" table:style-name="ce6">
            <text:p>1130</text:p>
          </table:table-cell>
          <table:table-cell office:value-type="currency" office:value="20000" table:style-name="ce8">
            <text:p><text:s/>€ 20.000,00<text:s/></text:p>
          </table:table-cell>
          <table:table-cell office:value-type="currency" office:value="20000" table:style-name="ce8">
            <text:p><text:s/>€ 20.000,00<text:s/></text:p>
          </table:table-cell>
          <table:table-cell office:value-type="currency" office:value="20000" table:style-name="ce8">
            <text:p><text:s/>€ 20.000,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6">
            <text:p>UTENZE E CANONI PER GAS - SCUOLA MEDIA</text:p>
          </table:table-cell>
          <table:table-cell office:value-type="float" office:value="502" table:style-name="ce6">
            <text:p>502</text:p>
          </table:table-cell>
          <table:table-cell office:value-type="currency" office:value="5500" table:style-name="ce8">
            <text:p><text:s/>€ 5.500,00<text:s/></text:p>
          </table:table-cell>
          <table:table-cell office:value-type="currency" office:value="5000" table:style-name="ce8">
            <text:p><text:s/>€ 5.000,00<text:s/></text:p>
          </table:table-cell>
          <table:table-cell office:value-type="currency" office:value="5000" table:style-name="ce8">
            <text:p><text:s/>€ 5.000,00<text:s/></text:p>
          </table:table-cell>
          <table:table-cell office:value-type="string" table:number-columns-spanned="1" table:number-rows-spanned="6" table:style-name="ce24">
            <text:p>QUOTA PARTE 10% UTENZE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TENZE E CANONI PER SERVIZIO GAS - SCUOLE ELEMENTARI</text:p>
          </table:table-cell>
          <table:table-cell office:value-type="float" office:value="506" table:style-name="ce6">
            <text:p>506</text:p>
          </table:table-cell>
          <table:table-cell office:value-type="currency" office:value="3500" table:style-name="ce8">
            <text:p><text:s/>€ 3.500,00<text:s/></text:p>
          </table:table-cell>
          <table:table-cell office:value-type="currency" office:value="3500" table:style-name="ce8">
            <text:p><text:s/>€ 3.500,00<text:s/></text:p>
          </table:table-cell>
          <table:table-cell office:value-type="currency" office:value="3500" table:style-name="ce8">
            <text:p><text:s/>€ 3.500,00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UTENZE E CANONI SERVIZIO IDRICO-SCUOLE ELEMENTARI</text:p>
          </table:table-cell>
          <table:table-cell office:value-type="float" office:value="503" table:style-name="ce6">
            <text:p>503</text:p>
          </table:table-cell>
          <table:table-cell office:value-type="currency" office:value="670" table:style-name="ce8">
            <text:p><text:s/>€ 670,00<text:s/></text:p>
          </table:table-cell>
          <table:table-cell office:value-type="currency" office:value="670" table:style-name="ce8">
            <text:p><text:s/>€ 670,00<text:s/></text:p>
          </table:table-cell>
          <table:table-cell office:value-type="currency" office:value="670" table:style-name="ce8">
            <text:p><text:s/>€ 670,00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UTENZE E CANONI SERVIZIO IDRICO-SCUOLA MEDIA</text:p>
          </table:table-cell>
          <table:table-cell office:value-type="float" office:value="504" table:style-name="ce6">
            <text:p>504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table-cell office:value-type="currency" office:value="1000" table:style-name="ce8">
            <text:p><text:s/>€ 1.000,00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UTENZE E CANONI PER SERVIZIO ELETTRICO- SCUOLA MEDIA</text:p>
          </table:table-cell>
          <table:table-cell office:value-type="float" office:value="511" table:style-name="ce6">
            <text:p>511</text:p>
          </table:table-cell>
          <table:table-cell office:value-type="currency" office:value="1300" table:style-name="ce8">
            <text:p><text:s/>€ 1.300,00<text:s/></text:p>
          </table:table-cell>
          <table:table-cell office:value-type="currency" office:value="1300" table:style-name="ce8">
            <text:p><text:s/>€ 1.300,00<text:s/></text:p>
          </table:table-cell>
          <table:table-cell office:value-type="currency" office:value="1300" table:style-name="ce8">
            <text:p><text:s/>€ 1.300,00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UTENZE E CANONI SERVIZIO ELETTRICO - SCUOLE ELEMENTARI</text:p>
          </table:table-cell>
          <table:table-cell office:value-type="float" office:value="512" table:style-name="ce6">
            <text:p>512</text:p>
          </table:table-cell>
          <table:table-cell office:value-type="currency" office:value="1700" table:style-name="ce8">
            <text:p><text:s/>€ 1.700,00<text:s/></text:p>
          </table:table-cell>
          <table:table-cell office:value-type="currency" office:value="1700" table:style-name="ce8">
            <text:p><text:s/>€ 1.700,00<text:s/></text:p>
          </table:table-cell>
          <table:table-cell office:value-type="currency" office:value="1700" table:style-name="ce8">
            <text:p><text:s/>€ 1.700,00<text:s/></text:p>
          </table:table-cell>
          <table:covered-table-cell/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TOTALE SPESE</text:p>
          </table:table-cell>
          <table:table-cell office:value-type="currency" office:value="33670" table:formula="of:=SUM([.C32:.C38])" table:style-name="ce13">
            <text:p><text:s/>€ 33.670,00<text:s/></text:p>
          </table:table-cell>
          <table:table-cell office:value-type="currency" office:value="33170" table:formula="of:=SUM([.D32:.D38])" table:style-name="ce13">
            <text:p><text:s/>€ 33.170,00<text:s/></text:p>
          </table:table-cell>
          <table:table-cell office:value-type="currency" office:value="33170" table:formula="of:=SUM([.E32:.E38])" table:style-name="ce13">
            <text:p><text:s/>€ 33.170,00<text:s/>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2">
            <text:p>SPESE PER PERSONALE (STIMA DEL 7% DEI COSTI)</text:p>
          </table:table-cell>
          <table:table-cell table:style-name="ce12"/>
          <table:table-cell office:value-type="currency" office:value="2356.9" table:formula="of:=[.C39]*0.07" table:style-name="ce13">
            <text:p><text:s/>€ 2.356,90<text:s/></text:p>
          </table:table-cell>
          <table:table-cell office:value-type="currency" office:value="2321.9" table:formula="of:=[.D39]*0.07" table:style-name="ce13">
            <text:p><text:s/>€ 2.321,90<text:s/></text:p>
          </table:table-cell>
          <table:table-cell office:value-type="currency" office:value="2321.9" table:formula="of:=[.E39]*0.07" table:style-name="ce13">
            <text:p><text:s/>€ 2.321,90<text:s/></text:p>
          </table:table-cell>
          <table:table-cell table:style-name="ce14"/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TOTALE COSTI</text:p>
          </table:table-cell>
          <table:table-cell office:value-type="currency" office:value="36026.9" table:formula="of:=SUM([.C39:.C40])" table:style-name="ce13">
            <text:p><text:s/>€ 36.026,90<text:s/></text:p>
          </table:table-cell>
          <table:table-cell office:value-type="currency" office:value="35491.9" table:formula="of:=SUM([.D39:.D40])" table:style-name="ce13">
            <text:p><text:s/>€ 35.491,90<text:s/></text:p>
          </table:table-cell>
          <table:table-cell office:value-type="currency" office:value="35491.9" table:formula="of:=SUM([.E39:.E40])" table:style-name="ce13">
            <text:p><text:s/>€ 35.491,90<text:s/></text:p>
          </table:table-cell>
          <table:table-cell table:style-name="ce14"/>
          <table:table-cell table:number-columns-repeated="16378"/>
        </table:table-row>
        <table:table-row table:style-name="ro1">
          <table:table-cell table:number-columns-repeated="2" table:style-name="ce12"/>
          <table:table-cell office:value-type="percentage" office:value="0.83548681679522796" table:formula="of:=[.C27]/[.C41]" table:style-name="ce15">
            <text:p>83,55%</text:p>
          </table:table-cell>
          <table:table-cell office:value-type="percentage" office:value="0.84808082971044096" table:formula="of:=[.D27]/[.D41]" table:style-name="ce15">
            <text:p>84,81%</text:p>
          </table:table-cell>
          <table:table-cell office:value-type="percentage" office:value="0.84808082971044096" table:formula="of:=[.E27]/[.E41]" table:style-name="ce15">
            <text:p>84,81%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2">
            <text:p>SALE PUBBLICHE</text:p>
          </table:table-cell>
          <table:table-cell table:style-name="ce12"/>
          <table:table-cell table:number-columns-repeated="3" table:style-name="ce13"/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ENTRATE</text:p>
          </table:table-cell>
          <table:table-cell office:value-type="string" table:style-name="ce6">
            <text:p>CAPITOLO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PROVENTI DA UTILIZZO SALA POLIVALENTE (SERVIZIO RILEVANTE AI FINI DELL'I.V.A.)</text:p>
          </table:table-cell>
          <table:table-cell office:value-type="float" office:value="222" table:style-name="ce6">
            <text:p>222</text:p>
          </table:table-cell>
          <table:table-cell office:value-type="currency" office:value="5000" table:style-name="ce8">
            <text:p><text:s/>€ 5.000,00<text:s/></text:p>
          </table:table-cell>
          <table:table-cell office:value-type="currency" office:value="5000" table:style-name="ce8">
            <text:p><text:s/>€ 5.000,00<text:s/></text:p>
          </table:table-cell>
          <table:table-cell office:value-type="currency" office:value="5000" table:style-name="ce8">
            <text:p><text:s/>€ 5.000,0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PROVENTI DA GESTIONE FABBRICATI</text:p>
          </table:table-cell>
          <table:table-cell office:value-type="float" office:value="372" table:style-name="ce6">
            <text:p>372</text:p>
          </table:table-cell>
          <table:table-cell office:value-type="currency" office:value="2500" table:style-name="ce8">
            <text:p><text:s/>€ 2.500,00<text:s/></text:p>
          </table:table-cell>
          <table:table-cell office:value-type="currency" office:value="2500" table:style-name="ce8">
            <text:p><text:s/>€ 2.500,00<text:s/></text:p>
          </table:table-cell>
          <table:table-cell office:value-type="currency" office:value="2500" table:style-name="ce8">
            <text:p><text:s/>€ 2.500,0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6"/>
          <table:table-cell office:value-type="currency" office:value="7500" table:formula="of:=SUM([.C45:.C47])" table:style-name="ce8">
            <text:p><text:s/>€ 7.500,00<text:s/></text:p>
          </table:table-cell>
          <table:table-cell office:value-type="currency" office:value="7500" table:formula="of:=SUM([.D45:.D47])" table:style-name="ce8">
            <text:p><text:s/>€ 7.500,00<text:s/></text:p>
          </table:table-cell>
          <table:table-cell office:value-type="currency" office:value="7500" table:formula="of:=SUM([.E45:.E47])" table:style-name="ce8">
            <text:p><text:s/>€ 7.500,0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SPESE</text:p>
          </table:table-cell>
          <table:table-cell office:value-type="string" table:style-name="ce6">
            <text:p>CAPITOLO<text:s/>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GESTIONE SALA POLIVALENTE-CAVINO - (SPESE PER FORNITURA ACQUA, LUCE, GAS, PULIZIA, ETC...)<text:s text:c="3"/></text:p>
          </table:table-cell>
          <table:table-cell office:value-type="float" office:value="762" table:style-name="ce6">
            <text:p>762</text:p>
          </table:table-cell>
          <table:table-cell office:value-type="currency" office:value="7000" table:style-name="ce8">
            <text:p><text:s/>€ 7.000,00<text:s/></text:p>
          </table:table-cell>
          <table:table-cell office:value-type="currency" office:value="7000" table:style-name="ce8">
            <text:p><text:s/>€ 7.000,00<text:s/></text:p>
          </table:table-cell>
          <table:table-cell office:value-type="currency" office:value="7000" table:style-name="ce8">
            <text:p><text:s/>€ 7.000,0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MANUTENZIONE ORDINARIA SALA POLIVALENTE DI CAVINO<text:s text:c="3"/></text:p>
          </table:table-cell>
          <table:table-cell office:value-type="float" office:value="765" table:style-name="ce6">
            <text:p>765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MANUTENZIONE ORDINARIA EDIFICI ADIBITI A SERVIZI COMUNALI - ACQUISTO BENI (SEDE VIA CANONICA - MAGAZZINO - TORRE DI BURRI - 2 FABB.ARSEGO - VIA PINAFFO - EX ALLOGGIO SCUOLA MEDIA - SALA POLIVALENTE DI CAVINO - IMM. VIA ROMA, 42</text:p>
          </table:table-cell>
          <table:table-cell office:value-type="float" office:value="460" table:style-name="ce6">
            <text:p>460</text:p>
          </table:table-cell>
          <table:table-cell office:value-type="currency" office:value="2000" table:style-name="ce8">
            <text:p><text:s/>€ 2.000,00<text:s/></text:p>
          </table:table-cell>
          <table:table-cell office:value-type="currency" office:value="2000" table:style-name="ce8">
            <text:p><text:s/>€ 2.000,00<text:s/></text:p>
          </table:table-cell>
          <table:table-cell office:value-type="currency" office:value="2000" table:style-name="ce8">
            <text:p><text:s/>€ 2.000,0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MANUTENZIONE ORDINARIA EDIFICI ADIBITI A SERVIZI COMUNALI - PRESTAZIONI SERVIZI (SEDE VIA CANONICA - MAGAZZINO - TORRE DI BURRI - 2 FABB.ARSEGO - VIA PINAFFO-EX ALLOGGIO SCUOLA MEDIA-SALA POLIVALENTE DI CAVINO- IMM. VIA ROMA 42</text:p>
          </table:table-cell>
          <table:table-cell office:value-type="float" office:value="490" table:style-name="ce6">
            <text:p>490</text:p>
          </table:table-cell>
          <table:table-cell office:value-type="currency" office:value="7000" table:style-name="ce8">
            <text:p><text:s/>€ 7.000,00<text:s/></text:p>
          </table:table-cell>
          <table:table-cell office:value-type="currency" office:value="7000" table:style-name="ce8">
            <text:p><text:s/>€ 7.000,00<text:s/></text:p>
          </table:table-cell>
          <table:table-cell office:value-type="currency" office:value="7000" table:style-name="ce8">
            <text:p><text:s/>€ 7.000,0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<text:s/>MANUTENZIONE ORDINARIA BENI MOBILI I EDIFICI ADIBITI SERVIZI COMUNALI - (SEDE VIA CANONICA - MAGAZZINO - TORRE DI BURRI - N.2 FABBRICATI ARSEGO - VIA PINAFFO-EX ALLOGGIO SCUOLA MEDIA)<text:s text:c="3"/></text:p>
          </table:table-cell>
          <table:table-cell office:value-type="float" office:value="486" table:style-name="ce6">
            <text:p>486</text:p>
          </table:table-cell>
          <table:table-cell office:value-type="currency" office:value="500" table:style-name="ce8">
            <text:p><text:s/>€ 500,00<text:s/></text:p>
          </table:table-cell>
          <table:table-cell office:value-type="currency" office:value="500" table:style-name="ce8">
            <text:p><text:s/>€ 500,00<text:s/></text:p>
          </table:table-cell>
          <table:table-cell office:value-type="currency" office:value="500" table:style-name="ce8">
            <text:p><text:s/>€ 500,0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TOTALE SPESE</text:p>
          </table:table-cell>
          <table:table-cell office:value-type="currency" office:value="16500" table:formula="of:=SUM([.C51:.C55])" table:style-name="ce17">
            <text:p><text:s/>€ 16.500,00<text:s/></text:p>
          </table:table-cell>
          <table:table-cell office:value-type="currency" office:value="16500" table:formula="of:=SUM([.D51:.D55])" table:style-name="ce17">
            <text:p><text:s/>€ 16.500,00<text:s/></text:p>
          </table:table-cell>
          <table:table-cell office:value-type="currency" office:value="16500" table:formula="of:=SUM([.E51:.E55])" table:style-name="ce17">
            <text:p><text:s/>€ 16.500,0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SPESE PER PERSONALE (STIMA DEL 7% DEI COSTI)</text:p>
          </table:table-cell>
          <table:table-cell table:style-name="ce6"/>
          <table:table-cell office:value-type="currency" office:value="1155" table:formula="of:=[.C56]*0.07" table:style-name="ce17">
            <text:p><text:s/>€ 1.155,00<text:s/></text:p>
          </table:table-cell>
          <table:table-cell office:value-type="currency" office:value="1155" table:formula="of:=[.D56]*0.07" table:style-name="ce17">
            <text:p><text:s/>€ 1.155,00<text:s/></text:p>
          </table:table-cell>
          <table:table-cell office:value-type="currency" office:value="1155" table:formula="of:=[.E56]*0.07" table:style-name="ce17">
            <text:p><text:s/>€ 1.155,0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TOTALE COSTI</text:p>
          </table:table-cell>
          <table:table-cell office:value-type="currency" office:value="17655" table:formula="of:=SUM([.C56:.C57])" table:style-name="ce17">
            <text:p><text:s/>€ 17.655,00<text:s/></text:p>
          </table:table-cell>
          <table:table-cell office:value-type="currency" office:value="17655" table:formula="of:=SUM([.D56:.D57])" table:style-name="ce17">
            <text:p><text:s/>€ 17.655,00<text:s/></text:p>
          </table:table-cell>
          <table:table-cell office:value-type="currency" office:value="17655" table:formula="of:=SUM([.E56:.E57])" table:style-name="ce17">
            <text:p><text:s/>€ 17.655,0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6"/>
          <table:table-cell office:value-type="percentage" office:value="0.42480883602378927" table:formula="of:=[.C48]/[.C58]" table:style-name="ce10">
            <text:p>42,48%</text:p>
          </table:table-cell>
          <table:table-cell office:value-type="percentage" office:value="0.42480883602378927" table:formula="of:=[.D48]/[.D58]" table:style-name="ce10">
            <text:p>42,48%</text:p>
          </table:table-cell>
          <table:table-cell office:value-type="percentage" office:value="0.42480883602378927" table:formula="of:=[.E48]/[.E58]" table:style-name="ce10">
            <text:p>42,48%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TRASPORTO SCOLASTICO</text:p>
          </table:table-cell>
          <table:table-cell table:style-name="ce6"/>
          <table:table-cell table:number-columns-repeated="3" table:style-name="ce8"/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ENTRATE</text:p>
          </table:table-cell>
          <table:table-cell office:value-type="string" table:style-name="ce6">
            <text:p>CAPITOLO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CONCORSO SPESA TRASPORTO ALUNNI - PROVENTI (SERVIZIO RILEVANTE AI FINI DELL'I.V.A.)<text:s text:c="3"/></text:p>
          </table:table-cell>
          <table:table-cell office:value-type="float" office:value="302" table:style-name="ce6">
            <text:p>302</text:p>
          </table:table-cell>
          <table:table-cell office:value-type="currency" office:value="43000" table:style-name="ce8">
            <text:p><text:s/>€ 43.000,00<text:s/></text:p>
          </table:table-cell>
          <table:table-cell office:value-type="currency" office:value="43000" table:style-name="ce8">
            <text:p><text:s/>€ 43.000,00<text:s/></text:p>
          </table:table-cell>
          <table:table-cell office:value-type="currency" office:value="43000" table:style-name="ce8">
            <text:p><text:s/>€ 43.000,0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6"/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6"/>
          <table:table-cell office:value-type="currency" office:value="43000" table:formula="of:=SUM([.C63:.C65])" table:style-name="ce8">
            <text:p><text:s/>€ 43.000,00<text:s/></text:p>
          </table:table-cell>
          <table:table-cell office:value-type="currency" office:value="43000" table:formula="of:=SUM([.D63:.D65])" table:style-name="ce8">
            <text:p><text:s/>€ 43.000,00<text:s/></text:p>
          </table:table-cell>
          <table:table-cell office:value-type="currency" office:value="43000" table:formula="of:=SUM([.E63:.E65])" table:style-name="ce8">
            <text:p><text:s/>€ 43.000,0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SPESE<text:s/></text:p>
          </table:table-cell>
          <table:table-cell office:value-type="string" table:style-name="ce6">
            <text:p>CAPITOLO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ACQUISTI PER SERVIZIO TRASPORTO SCOLASTICO<text:s text:c="3"/></text:p>
          </table:table-cell>
          <table:table-cell office:value-type="float" office:value="1101" table:style-name="ce6">
            <text:p>1101</text:p>
          </table:table-cell>
          <table:table-cell office:value-type="currency" office:value="650" table:style-name="ce8">
            <text:p><text:s/>€ 650,00<text:s/></text:p>
          </table:table-cell>
          <table:table-cell office:value-type="currency" office:value="650" table:style-name="ce8">
            <text:p><text:s/>€ 650,00<text:s/></text:p>
          </table:table-cell>
          <table:table-cell office:value-type="currency" office:value="650" table:style-name="ce8">
            <text:p><text:s/>€ 650,0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TRASPORTI SCOLASTICI - PRESTAZIONI DI SERVIZI<text:s text:c="3"/></text:p>
          </table:table-cell>
          <table:table-cell office:value-type="float" office:value="1120" table:style-name="ce6">
            <text:p>1120</text:p>
          </table:table-cell>
          <table:table-cell office:value-type="currency" office:value="135000" table:style-name="ce8">
            <text:p><text:s/>€ 135.000,00<text:s/></text:p>
          </table:table-cell>
          <table:table-cell office:value-type="currency" office:value="135000" table:style-name="ce8">
            <text:p><text:s/>€ 135.000,00<text:s/></text:p>
          </table:table-cell>
          <table:table-cell office:value-type="currency" office:value="135000" table:style-name="ce8">
            <text:p><text:s/>€ 135.000,0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TOTALE SPESE</text:p>
          </table:table-cell>
          <table:table-cell office:value-type="currency" office:value="135650" table:formula="of:=SUM([.C69:.C70])" table:style-name="ce13">
            <text:p><text:s/>€ 135.650,00<text:s/></text:p>
          </table:table-cell>
          <table:table-cell office:value-type="currency" office:value="135650" table:formula="of:=SUM([.D69:.D70])" table:style-name="ce13">
            <text:p><text:s/>€ 135.650,00<text:s/></text:p>
          </table:table-cell>
          <table:table-cell office:value-type="currency" office:value="135650" table:formula="of:=SUM([.E69:.E70])" table:style-name="ce13">
            <text:p><text:s/>€ 135.650,0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SPESE PER PERSONALE (STIMA DEL 7% DEI COSTI)</text:p>
          </table:table-cell>
          <table:table-cell table:style-name="ce12"/>
          <table:table-cell office:value-type="currency" office:value="9495.5" table:formula="of:=[.C71]*0.07" table:style-name="ce13">
            <text:p><text:s/>€ 9.495,50<text:s/></text:p>
          </table:table-cell>
          <table:table-cell office:value-type="currency" office:value="9495.5" table:formula="of:=[.D71]*0.07" table:style-name="ce13">
            <text:p><text:s/>€ 9.495,50<text:s/></text:p>
          </table:table-cell>
          <table:table-cell office:value-type="currency" office:value="9495.5" table:formula="of:=[.E71]*0.07" table:style-name="ce13">
            <text:p><text:s/>€ 9.495,5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TOTALE COSTI</text:p>
          </table:table-cell>
          <table:table-cell office:value-type="currency" office:value="145145.5" table:formula="of:=SUM([.C71:.C72])" table:style-name="ce13">
            <text:p><text:s/>€ 145.145,50<text:s/></text:p>
          </table:table-cell>
          <table:table-cell office:value-type="currency" office:value="145145.5" table:formula="of:=SUM([.D71:.D72])" table:style-name="ce13">
            <text:p><text:s/>€ 145.145,50<text:s/></text:p>
          </table:table-cell>
          <table:table-cell office:value-type="currency" office:value="145145.5" table:formula="of:=SUM([.E71:.E72])" table:style-name="ce13">
            <text:p><text:s/>€ 145.145,5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12"/>
          <table:table-cell office:value-type="percentage" office:value="0.29625444812274582" table:formula="of:=[.C66]/[.C73]" table:style-name="ce15">
            <text:p>29,63%</text:p>
          </table:table-cell>
          <table:table-cell office:value-type="percentage" office:value="0.29625444812274582" table:formula="of:=[.D66]/[.D73]" table:style-name="ce15">
            <text:p>29,63%</text:p>
          </table:table-cell>
          <table:table-cell office:value-type="percentage" office:value="0.29625444812274582" table:formula="of:=[.E66]/[.E73]" table:style-name="ce15">
            <text:p>29,63%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CENTRI ESTIVI</text:p>
          </table:table-cell>
          <table:table-cell table:style-name="ce6"/>
          <table:table-cell table:number-columns-repeated="3" table:style-name="ce8"/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ENTRATE</text:p>
          </table:table-cell>
          <table:table-cell office:value-type="string" table:style-name="ce6">
            <text:p>CAPITOLO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PROVENTI ATTIVITA' INTEGRATIVE E/O DI ANIMAZIONE<text:s text:c="3"/></text:p>
          </table:table-cell>
          <table:table-cell office:value-type="float" office:value="305" table:style-name="ce6">
            <text:p>305</text:p>
          </table:table-cell>
          <table:table-cell office:value-type="currency" office:value="6000" table:style-name="ce8">
            <text:p><text:s/>€ 6.000,00<text:s/></text:p>
          </table:table-cell>
          <table:table-cell office:value-type="currency" office:value="6000" table:style-name="ce8">
            <text:p><text:s/>€ 6.000,00<text:s/></text:p>
          </table:table-cell>
          <table:table-cell office:value-type="currency" office:value="6000" table:style-name="ce8">
            <text:p><text:s/>€ 6.000,0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6"/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6"/>
          <table:table-cell office:value-type="currency" office:value="6000" table:formula="of:=SUM([.C78:.C80])" table:style-name="ce8">
            <text:p><text:s/>€ 6.000,00<text:s/></text:p>
          </table:table-cell>
          <table:table-cell office:value-type="currency" office:value="6000" table:formula="of:=SUM([.D78:.D80])" table:style-name="ce8">
            <text:p><text:s/>€ 6.000,00<text:s/></text:p>
          </table:table-cell>
          <table:table-cell office:value-type="currency" office:value="6000" table:formula="of:=SUM([.E78:.E80])" table:style-name="ce8">
            <text:p><text:s/>€ 6.000,0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6"/>
          <table:table-cell table:number-columns-repeated="3" table:style-name="ce8"/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SPESE<text:s/></text:p>
          </table:table-cell>
          <table:table-cell office:value-type="string" table:style-name="ce6">
            <text:p>CAPITOLO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ATTIVITA' INTEGRATIVE E DI ANIMAZIONE - ACQUISTI<text:s text:c="3"/></text:p>
          </table:table-cell>
          <table:table-cell office:value-type="float" office:value="1727" table:style-name="ce6">
            <text:p>1727</text:p>
          </table:table-cell>
          <table:table-cell office:value-type="currency" office:value="700" table:style-name="ce8">
            <text:p><text:s/>€ 700,00<text:s/></text:p>
          </table:table-cell>
          <table:table-cell office:value-type="currency" office:value="700" table:style-name="ce8">
            <text:p><text:s/>€ 700,00<text:s/></text:p>
          </table:table-cell>
          <table:table-cell office:value-type="currency" office:value="700" table:style-name="ce8">
            <text:p><text:s/>€ 700,0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ATTIVITA' DI INTEGRAZIONE E ANIMAZIONE - PRESTAZIONE DI SERVIZI<text:s text:c="3"/></text:p>
          </table:table-cell>
          <table:table-cell office:value-type="float" office:value="1728" table:style-name="ce6">
            <text:p>1728</text:p>
          </table:table-cell>
          <table:table-cell office:value-type="currency" office:value="3500" table:style-name="ce8">
            <text:p><text:s/>€ 3.500,00<text:s/></text:p>
          </table:table-cell>
          <table:table-cell office:value-type="currency" office:value="3500" table:style-name="ce8">
            <text:p><text:s/>€ 3.500,00<text:s/></text:p>
          </table:table-cell>
          <table:table-cell office:value-type="currency" office:value="3500" table:style-name="ce8">
            <text:p><text:s/>€ 3.500,0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TOTALE SPESE</text:p>
          </table:table-cell>
          <table:table-cell office:value-type="currency" office:value="4200" table:formula="of:=SUM([.C84:.C85])" table:style-name="ce13">
            <text:p><text:s/>€ 4.200,00<text:s/></text:p>
          </table:table-cell>
          <table:table-cell office:value-type="currency" office:value="4200" table:formula="of:=SUM([.D84:.D85])" table:style-name="ce13">
            <text:p><text:s/>€ 4.200,00<text:s/></text:p>
          </table:table-cell>
          <table:table-cell office:value-type="currency" office:value="4200" table:formula="of:=SUM([.E84:.E85])" table:style-name="ce13">
            <text:p><text:s/>€ 4.200,0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2">
            <text:p>SPESE PER PERSONALE (STIMA DEL 7% DEI COSTI)</text:p>
          </table:table-cell>
          <table:table-cell table:style-name="ce12"/>
          <table:table-cell office:value-type="currency" office:value="1890" table:formula="of:=[.C86]*0.45" table:style-name="ce13">
            <text:p><text:s/>€ 1.890,00<text:s/></text:p>
          </table:table-cell>
          <table:table-cell office:value-type="currency" office:value="1890" table:formula="of:=[.D86]*0.45" table:style-name="ce13">
            <text:p><text:s/>€ 1.890,00<text:s/></text:p>
          </table:table-cell>
          <table:table-cell office:value-type="currency" office:value="1890" table:formula="of:=[.E86]*0.45" table:style-name="ce13">
            <text:p><text:s/>€ 1.890,0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TOTALE COSTI</text:p>
          </table:table-cell>
          <table:table-cell office:value-type="currency" office:value="6090" table:formula="of:=[.C86]+[.C87]" table:style-name="ce13">
            <text:p><text:s/>€ 6.090,00<text:s/></text:p>
          </table:table-cell>
          <table:table-cell office:value-type="currency" office:value="6090" table:formula="of:=[.D86]+[.D87]" table:style-name="ce13">
            <text:p><text:s/>€ 6.090,00<text:s/></text:p>
          </table:table-cell>
          <table:table-cell office:value-type="currency" office:value="6090" table:formula="of:=[.E86]+[.E87]" table:style-name="ce13">
            <text:p><text:s/>€ 6.090,00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12"/>
          <table:table-cell office:value-type="percentage" office:value="0.98522167487684731" table:formula="of:=[.C81]/[.C88]" table:style-name="ce15">
            <text:p>98,52%</text:p>
          </table:table-cell>
          <table:table-cell office:value-type="percentage" office:value="0.98522167487684731" table:formula="of:=[.D81]/[.D88]" table:style-name="ce15">
            <text:p>98,52%</text:p>
          </table:table-cell>
          <table:table-cell office:value-type="percentage" office:value="0.98522167487684731" table:formula="of:=[.E81]/[.E88]" table:style-name="ce15">
            <text:p>98,52%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8">
            <text:p>TOTALE COSTI PERSONALE</text:p>
          </table:table-cell>
          <table:table-cell table:style-name="ce5"/>
          <table:table-cell office:value-type="currency" office:value="18579.400000000001" table:formula="of:=[.C19]+[.C40]+[.C57]+[.C72]+[.C87]" table:style-name="ce19">
            <text:p><text:s/>€ 18.579,40<text:s/></text:p>
          </table:table-cell>
          <table:table-cell office:value-type="currency" office:value="18544.400000000001" table:formula="of:=[.D19]+[.D40]+[.D57]+[.D72]+[.D87]" table:style-name="ce19">
            <text:p><text:s/>€ 18.544,40<text:s/></text:p>
          </table:table-cell>
          <table:table-cell office:value-type="currency" office:value="18544.400000000001" table:formula="of:=[.E19]+[.E40]+[.E57]+[.E72]+[.E87]" table:style-name="ce19">
            <text:p><text:s/>€ 18.544,4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8">
            <text:p>TOTALE SPESE</text:p>
          </table:table-cell>
          <table:table-cell table:style-name="ce5"/>
          <table:table-cell office:value-type="currency" office:value="242620" table:formula="of:=[.C18]+[.C39]+[.C56]+[.C71]+[.C86]" table:style-name="ce19">
            <text:p><text:s/>€ 242.620,00<text:s/></text:p>
          </table:table-cell>
          <table:table-cell office:value-type="currency" office:value="242120" table:formula="of:=[.D18]+[.D39]+[.D56]+[.D71]+[.D86]" table:style-name="ce19">
            <text:p><text:s/>€ 242.120,00<text:s/></text:p>
          </table:table-cell>
          <table:table-cell office:value-type="currency" office:value="242120" table:formula="of:=[.E18]+[.E39]+[.E56]+[.E71]+[.E86]" table:style-name="ce19">
            <text:p><text:s/>€ 242.120,0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0">
            <text:p>TOTALI COSTI</text:p>
          </table:table-cell>
          <table:table-cell table:style-name="ce17"/>
          <table:table-cell office:value-type="currency" office:value="261199.4" table:formula="of:=[.C20]+[.C41]+[.C58]+[.C73]+[.C88]" table:style-name="ce17">
            <text:p><text:s/>€ 261.199,40<text:s/></text:p>
          </table:table-cell>
          <table:table-cell office:value-type="currency" office:value="260664.4" table:formula="of:=[.D20]+[.D41]+[.D58]+[.D73]+[.D88]" table:style-name="ce17">
            <text:p><text:s/>€ 260.664,40<text:s/></text:p>
          </table:table-cell>
          <table:table-cell office:value-type="currency" office:value="260664.4" table:formula="of:=[.E20]+[.E41]+[.E58]+[.E73]+[.E88]" table:style-name="ce17">
            <text:p><text:s/>€ 260.664,4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0">
            <text:p>TOTALI ENTRATE</text:p>
          </table:table-cell>
          <table:table-cell table:style-name="ce6"/>
          <table:table-cell office:value-type="currency" office:value="94600" table:formula="of:=[.C9]+[.C27]+[.C48]+[.C66]+[.C81]" table:style-name="ce17">
            <text:p><text:s/>€ 94.600,00<text:s/></text:p>
          </table:table-cell>
          <table:table-cell office:value-type="currency" office:value="94600" table:formula="of:=[.D9]+[.D27]+[.D48]+[.D66]+[.D81]" table:style-name="ce17">
            <text:p><text:s/>€ 94.600,00<text:s/></text:p>
          </table:table-cell>
          <table:table-cell office:value-type="currency" office:value="94600" table:formula="of:=[.E9]+[.E27]+[.E48]+[.E66]+[.E81]" table:style-name="ce17">
            <text:p><text:s/>€ 94.600,0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0">
            <text:p>PERCENTUALE DI COPERTURA</text:p>
          </table:table-cell>
          <table:table-cell table:style-name="ce6"/>
          <table:table-cell office:value-type="percentage" office:value="0.36217541081641075" table:formula="of:=[.C93]/[.C92]" table:style-name="ce10">
            <text:p>36,22%</text:p>
          </table:table-cell>
          <table:table-cell office:value-type="percentage" office:value="0.36291875683829478" table:formula="of:=[.D93]/[.D92]" table:style-name="ce10">
            <text:p>36,29%</text:p>
          </table:table-cell>
          <table:table-cell office:value-type="percentage" office:value="0.36291875683829478" table:formula="of:=[.E93]/[.E92]" table:style-name="ce10">
            <text:p>36,29%</text:p>
          </table:table-cell>
          <table:table-cell table:style-name="ce5"/>
          <table:table-cell table:number-columns-repeated="16378"/>
        </table:table-row>
        <table:table-row table:number-rows-repeated="3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style-name="ce6">
            <text:p>RIEPILOGO 2020</text:p>
          </table:table-cell>
          <table:table-cell office:value-type="string" table:number-columns-spanned="3" table:number-rows-spanned="1" table:style-name="ce24">
            <text:p>SPESE</text:p>
          </table:table-cell>
          <table:covered-table-cell table:number-columns-repeated="2"/>
          <table:table-cell office:value-type="string" table:number-columns-spanned="1" table:number-rows-spanned="2" table:style-name="ce25">
            <text:p>ENTRATE</text:p>
          </table:table-cell>
          <table:table-cell office:value-type="string" table:number-columns-spanned="1" table:number-rows-spanned="2" table:style-name="ce24">
            <text:p>TASSI DI COPERTURA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PERSONALE</text:p>
          </table:table-cell>
          <table:table-cell office:value-type="string" table:style-name="ce6">
            <text:p>ALTRE SPESE</text:p>
          </table:table-cell>
          <table:table-cell office:value-type="string" table:style-name="ce6">
            <text:p>TOTAL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office:string-value="IMPIANTI SPORTIVI " table:formula="of:=[.$A$4]" table:style-name="ce6">
            <text:p>IMPIANTI SPORTIVI<text:s/></text:p>
          </table:table-cell>
          <table:table-cell office:value-type="currency" office:value="3682.0000000000005" table:formula="of:=[.C19]" table:style-name="ce17">
            <text:p><text:s/>€ 3.682,00<text:s/></text:p>
          </table:table-cell>
          <table:table-cell office:value-type="currency" office:value="52600" table:formula="of:=[.C18]" table:style-name="ce17">
            <text:p><text:s/>€ 52.600,00<text:s/></text:p>
          </table:table-cell>
          <table:table-cell office:value-type="currency" office:value="56282" table:formula="of:=[.B100]+[.C100]" table:style-name="ce17">
            <text:p><text:s/>€ 56.282,00<text:s/></text:p>
          </table:table-cell>
          <table:table-cell office:value-type="currency" office:value="8000" table:formula="of:=[.C9]" table:style-name="ce17">
            <text:p><text:s/>€ 8.000,00<text:s/></text:p>
          </table:table-cell>
          <table:table-cell office:value-type="percentage" office:value="0.14214135958210442" table:formula="of:=[.E100]/[.D100]" table:style-name="ce10">
            <text:p>14,21%</text:p>
          </table:table-cell>
          <table:table-cell table:number-columns-repeated="16378"/>
        </table:table-row>
        <table:table-row table:style-name="ro1">
          <table:table-cell office:value-type="string" office:string-value="PALESTRE" table:formula="of:=[.$A$22]" table:style-name="ce6">
            <text:p>PALESTRE</text:p>
          </table:table-cell>
          <table:table-cell office:value-type="currency" office:value="2356.9" table:formula="of:=[.C40]" table:style-name="ce17">
            <text:p><text:s/>€ 2.356,90<text:s/></text:p>
          </table:table-cell>
          <table:table-cell office:value-type="currency" office:value="33670" table:formula="of:=[.C39]" table:style-name="ce17">
            <text:p><text:s/>€ 33.670,00<text:s/></text:p>
          </table:table-cell>
          <table:table-cell office:value-type="currency" office:value="36026.9" table:formula="of:=[.B101]+[.C101]" table:style-name="ce17">
            <text:p><text:s/>€ 36.026,90<text:s/></text:p>
          </table:table-cell>
          <table:table-cell office:value-type="currency" office:value="30100" table:formula="of:=[.C27]" table:style-name="ce17">
            <text:p><text:s/>€ 30.100,00<text:s/></text:p>
          </table:table-cell>
          <table:table-cell office:value-type="percentage" office:value="0.83548681679522796" table:formula="of:=[.E101]/[.D101]" table:style-name="ce10">
            <text:p>83,55%</text:p>
          </table:table-cell>
          <table:table-cell table:number-columns-repeated="16378"/>
        </table:table-row>
        <table:table-row table:style-name="ro1">
          <table:table-cell office:value-type="string" office:string-value="SALE PUBBLICHE" table:formula="of:=[.$A$43]" table:style-name="ce6">
            <text:p>SALE PUBBLICHE</text:p>
          </table:table-cell>
          <table:table-cell office:value-type="currency" office:value="1155" table:formula="of:=[.C57]" table:style-name="ce17">
            <text:p><text:s/>€ 1.155,00<text:s/></text:p>
          </table:table-cell>
          <table:table-cell office:value-type="currency" office:value="16500" table:formula="of:=[.C56]" table:style-name="ce17">
            <text:p><text:s/>€ 16.500,00<text:s/></text:p>
          </table:table-cell>
          <table:table-cell office:value-type="currency" office:value="17655" table:formula="of:=[.B102]+[.C102]" table:style-name="ce17">
            <text:p><text:s/>€ 17.655,00<text:s/></text:p>
          </table:table-cell>
          <table:table-cell office:value-type="currency" office:value="7500" table:formula="of:=[.C48]" table:style-name="ce17">
            <text:p><text:s/>€ 7.500,00<text:s/></text:p>
          </table:table-cell>
          <table:table-cell office:value-type="percentage" office:value="0.42480883602378927" table:formula="of:=[.E102]/[.D102]" table:style-name="ce10">
            <text:p>42,48%</text:p>
          </table:table-cell>
          <table:table-cell table:number-columns-repeated="16378"/>
        </table:table-row>
        <table:table-row table:style-name="ro1">
          <table:table-cell office:value-type="string" office:string-value="TRASPORTO SCOLASTICO" table:formula="of:=[.$A$60]" table:style-name="ce6">
            <text:p>TRASPORTO SCOLASTICO</text:p>
          </table:table-cell>
          <table:table-cell office:value-type="currency" office:value="9495.5" table:formula="of:=[.C72]" table:style-name="ce17">
            <text:p><text:s/>€ 9.495,50<text:s/></text:p>
          </table:table-cell>
          <table:table-cell office:value-type="currency" office:value="135650" table:formula="of:=[.C71]" table:style-name="ce17">
            <text:p><text:s/>€ 135.650,00<text:s/></text:p>
          </table:table-cell>
          <table:table-cell office:value-type="currency" office:value="145145.5" table:formula="of:=[.B103]+[.C103]" table:style-name="ce17">
            <text:p><text:s/>€ 145.145,50<text:s/></text:p>
          </table:table-cell>
          <table:table-cell office:value-type="currency" office:value="43000" table:formula="of:=[.C66]" table:style-name="ce17">
            <text:p><text:s/>€ 43.000,00<text:s/></text:p>
          </table:table-cell>
          <table:table-cell office:value-type="percentage" office:value="0.29625444812274582" table:formula="of:=[.E103]/[.D103]" table:style-name="ce10">
            <text:p>29,63%</text:p>
          </table:table-cell>
          <table:table-cell table:number-columns-repeated="16378"/>
        </table:table-row>
        <table:table-row table:style-name="ro1">
          <table:table-cell office:value-type="string" office:string-value="CENTRI ESTIVI" table:formula="of:=[.$A$75]" table:style-name="ce6">
            <text:p>CENTRI ESTIVI</text:p>
          </table:table-cell>
          <table:table-cell office:value-type="currency" office:value="1890" table:formula="of:=[.C87]" table:style-name="ce17">
            <text:p><text:s/>€ 1.890,00<text:s/></text:p>
          </table:table-cell>
          <table:table-cell office:value-type="currency" office:value="4200" table:formula="of:=[.C86]" table:style-name="ce17">
            <text:p><text:s/>€ 4.200,00<text:s/></text:p>
          </table:table-cell>
          <table:table-cell office:value-type="currency" office:value="6090" table:formula="of:=[.B104]+[.C104]" table:style-name="ce17">
            <text:p><text:s/>€ 6.090,00<text:s/></text:p>
          </table:table-cell>
          <table:table-cell office:value-type="currency" office:value="6000" table:formula="of:=[.C81]" table:style-name="ce17">
            <text:p><text:s/>€ 6.000,00<text:s/></text:p>
          </table:table-cell>
          <table:table-cell office:value-type="percentage" office:value="0.98522167487684731" table:formula="of:=[.E104]/[.D104]" table:style-name="ce10">
            <text:p>98,52%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TALE</text:p>
          </table:table-cell>
          <table:table-cell office:value-type="currency" office:value="18579.400000000001" table:formula="of:=SUM([.B100:.B104])" table:style-name="ce17">
            <text:p><text:s/>€ 18.579,40<text:s/></text:p>
          </table:table-cell>
          <table:table-cell office:value-type="currency" office:value="242620" table:formula="of:=SUM([.C100:.C104])" table:style-name="ce17">
            <text:p><text:s/>€ 242.620,00<text:s/></text:p>
          </table:table-cell>
          <table:table-cell office:value-type="currency" office:value="261199.4" table:formula="of:=[.B105]+[.C105]" table:style-name="ce17">
            <text:p><text:s/>€ 261.199,40<text:s/></text:p>
          </table:table-cell>
          <table:table-cell office:value-type="currency" office:value="94600" table:formula="of:=SUM([.E100:.E104])" table:style-name="ce17">
            <text:p><text:s/>€ 94.600,00<text:s/></text:p>
          </table:table-cell>
          <table:table-cell office:value-type="percentage" office:value="0.36217541081641075" table:formula="of:=[.E105]/[.D105]" table:style-name="ce10">
            <text:p>36,22%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9"/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RIEPILOGO 2021</text:p>
          </table:table-cell>
          <table:table-cell office:value-type="string" table:number-columns-spanned="3" table:number-rows-spanned="1" table:style-name="ce24">
            <text:p>SPESE</text:p>
          </table:table-cell>
          <table:covered-table-cell table:number-columns-repeated="2"/>
          <table:table-cell office:value-type="string" table:number-columns-spanned="1" table:number-rows-spanned="2" table:style-name="ce25">
            <text:p>ENTRATE</text:p>
          </table:table-cell>
          <table:table-cell office:value-type="string" table:number-columns-spanned="1" table:number-rows-spanned="2" table:style-name="ce24">
            <text:p>TASSI DI COPERTURA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PERSONALE</text:p>
          </table:table-cell>
          <table:table-cell office:value-type="string" table:style-name="ce6">
            <text:p>ALTRE SPESE</text:p>
          </table:table-cell>
          <table:table-cell office:value-type="string" table:style-name="ce6">
            <text:p>TOTAL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office:string-value="IMPIANTI SPORTIVI " table:formula="of:=[.$A$4]" table:style-name="ce2">
            <text:p>IMPIANTI SPORTIVI<text:s/></text:p>
          </table:table-cell>
          <table:table-cell office:value-type="currency" office:value="3682.0000000000005" table:formula="of:=[.D19]" table:style-name="ce3">
            <text:p><text:s/>€ 3.682,00<text:s/></text:p>
          </table:table-cell>
          <table:table-cell office:value-type="currency" office:value="52600" table:formula="of:=[.D18]" table:style-name="ce3">
            <text:p><text:s/>€ 52.600,00<text:s/></text:p>
          </table:table-cell>
          <table:table-cell office:value-type="currency" office:value="56282" table:formula="of:=[.B109]+[.C109]" table:style-name="ce3">
            <text:p><text:s/>€ 56.282,00<text:s/></text:p>
          </table:table-cell>
          <table:table-cell office:value-type="currency" office:value="8000" table:formula="of:=[.D9]" table:style-name="ce3">
            <text:p><text:s/>€ 8.000,00<text:s/></text:p>
          </table:table-cell>
          <table:table-cell office:value-type="percentage" office:value="0.14214135958210442" table:formula="of:=[.E109]/[.D109]" table:style-name="ce4">
            <text:p>14,21%</text:p>
          </table:table-cell>
          <table:table-cell table:number-columns-repeated="16378"/>
        </table:table-row>
        <table:table-row table:style-name="ro1">
          <table:table-cell office:value-type="string" office:string-value="PALESTRE" table:formula="of:=[.$A$22]" table:style-name="ce2">
            <text:p>PALESTRE</text:p>
          </table:table-cell>
          <table:table-cell office:value-type="currency" office:value="2321.9" table:formula="of:=[.D40]" table:style-name="ce3">
            <text:p><text:s/>€ 2.321,90<text:s/></text:p>
          </table:table-cell>
          <table:table-cell office:value-type="currency" office:value="33170" table:formula="of:=[.D39]" table:style-name="ce3">
            <text:p><text:s/>€ 33.170,00<text:s/></text:p>
          </table:table-cell>
          <table:table-cell office:value-type="currency" office:value="35491.9" table:formula="of:=[.B110]+[.C110]" table:style-name="ce3">
            <text:p><text:s/>€ 35.491,90<text:s/></text:p>
          </table:table-cell>
          <table:table-cell office:value-type="currency" office:value="30100" table:formula="of:=[.D27]" table:style-name="ce3">
            <text:p><text:s/>€ 30.100,00<text:s/></text:p>
          </table:table-cell>
          <table:table-cell office:value-type="percentage" office:value="0.84808082971044096" table:formula="of:=[.E110]/[.D110]" table:style-name="ce4">
            <text:p>84,81%</text:p>
          </table:table-cell>
          <table:table-cell table:number-columns-repeated="16378"/>
        </table:table-row>
        <table:table-row table:style-name="ro1">
          <table:table-cell office:value-type="string" office:string-value="SALE PUBBLICHE" table:formula="of:=[.$A$43]" table:style-name="ce2">
            <text:p>SALE PUBBLICHE</text:p>
          </table:table-cell>
          <table:table-cell office:value-type="currency" office:value="1155" table:formula="of:=[.D57]" table:style-name="ce3">
            <text:p><text:s/>€ 1.155,00<text:s/></text:p>
          </table:table-cell>
          <table:table-cell office:value-type="currency" office:value="16500" table:formula="of:=[.D56]" table:style-name="ce3">
            <text:p><text:s/>€ 16.500,00<text:s/></text:p>
          </table:table-cell>
          <table:table-cell office:value-type="currency" office:value="17655" table:formula="of:=[.B111]+[.C111]" table:style-name="ce3">
            <text:p><text:s/>€ 17.655,00<text:s/></text:p>
          </table:table-cell>
          <table:table-cell office:value-type="currency" office:value="7500" table:formula="of:=[.D48]" table:style-name="ce3">
            <text:p><text:s/>€ 7.500,00<text:s/></text:p>
          </table:table-cell>
          <table:table-cell office:value-type="percentage" office:value="0.42480883602378927" table:formula="of:=[.E111]/[.D111]" table:style-name="ce4">
            <text:p>42,48%</text:p>
          </table:table-cell>
          <table:table-cell table:number-columns-repeated="16378"/>
        </table:table-row>
        <table:table-row table:style-name="ro1">
          <table:table-cell office:value-type="string" office:string-value="TRASPORTO SCOLASTICO" table:formula="of:=[.$A$60]" table:style-name="ce2">
            <text:p>TRASPORTO SCOLASTICO</text:p>
          </table:table-cell>
          <table:table-cell office:value-type="currency" office:value="9495.5" table:formula="of:=[.D72]" table:style-name="ce3">
            <text:p><text:s/>€ 9.495,50<text:s/></text:p>
          </table:table-cell>
          <table:table-cell office:value-type="currency" office:value="135650" table:formula="of:=[.D71]" table:style-name="ce3">
            <text:p><text:s/>€ 135.650,00<text:s/></text:p>
          </table:table-cell>
          <table:table-cell office:value-type="currency" office:value="145145.5" table:formula="of:=[.B112]+[.C112]" table:style-name="ce3">
            <text:p><text:s/>€ 145.145,50<text:s/></text:p>
          </table:table-cell>
          <table:table-cell office:value-type="currency" office:value="43000" table:formula="of:=[.D66]" table:style-name="ce3">
            <text:p><text:s/>€ 43.000,00<text:s/></text:p>
          </table:table-cell>
          <table:table-cell office:value-type="percentage" office:value="0.29625444812274582" table:formula="of:=[.E112]/[.D112]" table:style-name="ce4">
            <text:p>29,63%</text:p>
          </table:table-cell>
          <table:table-cell table:number-columns-repeated="16378"/>
        </table:table-row>
        <table:table-row table:style-name="ro1">
          <table:table-cell office:value-type="string" office:string-value="CENTRI ESTIVI" table:formula="of:=[.$A$75]" table:style-name="ce2">
            <text:p>CENTRI ESTIVI</text:p>
          </table:table-cell>
          <table:table-cell office:value-type="currency" office:value="1890" table:formula="of:=[.D87]" table:style-name="ce3">
            <text:p><text:s/>€ 1.890,00<text:s/></text:p>
          </table:table-cell>
          <table:table-cell office:value-type="currency" office:value="4200" table:formula="of:=[.D86]" table:style-name="ce3">
            <text:p><text:s/>€ 4.200,00<text:s/></text:p>
          </table:table-cell>
          <table:table-cell office:value-type="currency" office:value="6090" table:formula="of:=[.B113]+[.C113]" table:style-name="ce3">
            <text:p><text:s/>€ 6.090,00<text:s/></text:p>
          </table:table-cell>
          <table:table-cell office:value-type="currency" office:value="6000" table:formula="of:=[.D81]" table:style-name="ce3">
            <text:p><text:s/>€ 6.000,00<text:s/></text:p>
          </table:table-cell>
          <table:table-cell office:value-type="percentage" office:value="0.98522167487684731" table:formula="of:=[.E113]/[.D113]" table:style-name="ce4">
            <text:p>98,52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TALE</text:p>
          </table:table-cell>
          <table:table-cell office:value-type="currency" office:value="18544.400000000001" table:formula="of:=SUM([.B109:.B113])" table:style-name="ce3">
            <text:p><text:s/>€ 18.544,40<text:s/></text:p>
          </table:table-cell>
          <table:table-cell office:value-type="currency" office:value="242120" table:formula="of:=SUM([.C109:.C113])" table:style-name="ce3">
            <text:p><text:s/>€ 242.120,00<text:s/></text:p>
          </table:table-cell>
          <table:table-cell office:value-type="currency" office:value="260664.4" table:formula="of:=[.B114]+[.C114]" table:style-name="ce3">
            <text:p><text:s/>€ 260.664,40<text:s/></text:p>
          </table:table-cell>
          <table:table-cell office:value-type="currency" office:value="94600" table:formula="of:=SUM([.E109:.E113])" table:style-name="ce3">
            <text:p><text:s/>€ 94.600,00<text:s/></text:p>
          </table:table-cell>
          <table:table-cell office:value-type="percentage" office:value="0.36291875683829478" table:formula="of:=[.E114]/[.D114]" table:style-name="ce4">
            <text:p>36,29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IEPILOGO 2022</text:p>
          </table:table-cell>
          <table:table-cell office:value-type="string" table:number-columns-spanned="3" table:number-rows-spanned="1" table:style-name="ce22">
            <text:p>SPESE</text:p>
          </table:table-cell>
          <table:covered-table-cell table:number-columns-repeated="2"/>
          <table:table-cell office:value-type="string" table:number-columns-spanned="1" table:number-rows-spanned="2" table:style-name="ce23">
            <text:p>ENTRATE</text:p>
          </table:table-cell>
          <table:table-cell office:value-type="string" table:number-columns-spanned="1" table:number-rows-spanned="2" table:style-name="ce22">
            <text:p>TASSI DI COPERTUR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PERSONALE</text:p>
          </table:table-cell>
          <table:table-cell office:value-type="string" table:style-name="ce2">
            <text:p>ALTRE SPESE</text:p>
          </table:table-cell>
          <table:table-cell office:value-type="string" table:style-name="ce2">
            <text:p>TOTALE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office:string-value="IMPIANTI SPORTIVI " table:formula="of:=[.$A$4]" table:style-name="ce2">
            <text:p>IMPIANTI SPORTIVI<text:s/></text:p>
          </table:table-cell>
          <table:table-cell office:value-type="currency" office:value="3682.0000000000005" table:formula="of:=[.E19]" table:style-name="ce3">
            <text:p><text:s/>€ 3.682,00<text:s/></text:p>
          </table:table-cell>
          <table:table-cell office:value-type="currency" office:value="52600" table:formula="of:=[.E18]" table:style-name="ce3">
            <text:p><text:s/>€ 52.600,00<text:s/></text:p>
          </table:table-cell>
          <table:table-cell office:value-type="currency" office:value="56282" table:formula="of:=[.B118]+[.C118]" table:style-name="ce3">
            <text:p><text:s/>€ 56.282,00<text:s/></text:p>
          </table:table-cell>
          <table:table-cell office:value-type="currency" office:value="8000" table:formula="of:=[.E9]" table:style-name="ce3">
            <text:p><text:s/>€ 8.000,00<text:s/></text:p>
          </table:table-cell>
          <table:table-cell office:value-type="percentage" office:value="0.14214135958210442" table:formula="of:=[.E118]/[.D118]" table:style-name="ce4">
            <text:p>14,21%</text:p>
          </table:table-cell>
          <table:table-cell table:number-columns-repeated="16378"/>
        </table:table-row>
        <table:table-row table:style-name="ro1">
          <table:table-cell office:value-type="string" office:string-value="PALESTRE" table:formula="of:=[.$A$22]" table:style-name="ce2">
            <text:p>PALESTRE</text:p>
          </table:table-cell>
          <table:table-cell office:value-type="currency" office:value="2321.9" table:formula="of:=[.E40]" table:style-name="ce3">
            <text:p><text:s/>€ 2.321,90<text:s/></text:p>
          </table:table-cell>
          <table:table-cell office:value-type="currency" office:value="33170" table:formula="of:=[.E39]" table:style-name="ce3">
            <text:p><text:s/>€ 33.170,00<text:s/></text:p>
          </table:table-cell>
          <table:table-cell office:value-type="currency" office:value="35491.9" table:formula="of:=[.B119]+[.C119]" table:style-name="ce3">
            <text:p><text:s/>€ 35.491,90<text:s/></text:p>
          </table:table-cell>
          <table:table-cell office:value-type="currency" office:value="30100" table:formula="of:=[.E27]" table:style-name="ce3">
            <text:p><text:s/>€ 30.100,00<text:s/></text:p>
          </table:table-cell>
          <table:table-cell office:value-type="percentage" office:value="0.84808082971044096" table:formula="of:=[.E119]/[.D119]" table:style-name="ce4">
            <text:p>84,81%</text:p>
          </table:table-cell>
          <table:table-cell table:number-columns-repeated="16378"/>
        </table:table-row>
        <table:table-row table:style-name="ro1">
          <table:table-cell office:value-type="string" office:string-value="SALE PUBBLICHE" table:formula="of:=[.$A$43]" table:style-name="ce2">
            <text:p>SALE PUBBLICHE</text:p>
          </table:table-cell>
          <table:table-cell office:value-type="currency" office:value="1155" table:formula="of:=[.E57]" table:style-name="ce3">
            <text:p><text:s/>€ 1.155,00<text:s/></text:p>
          </table:table-cell>
          <table:table-cell office:value-type="currency" office:value="16500" table:formula="of:=[.E56]" table:style-name="ce3">
            <text:p><text:s/>€ 16.500,00<text:s/></text:p>
          </table:table-cell>
          <table:table-cell office:value-type="currency" office:value="17655" table:formula="of:=[.B120]+[.C120]" table:style-name="ce3">
            <text:p><text:s/>€ 17.655,00<text:s/></text:p>
          </table:table-cell>
          <table:table-cell office:value-type="currency" office:value="7500" table:formula="of:=[.E48]" table:style-name="ce3">
            <text:p><text:s/>€ 7.500,00<text:s/></text:p>
          </table:table-cell>
          <table:table-cell office:value-type="percentage" office:value="0.42480883602378927" table:formula="of:=[.E120]/[.D120]" table:style-name="ce4">
            <text:p>42,48%</text:p>
          </table:table-cell>
          <table:table-cell table:number-columns-repeated="16378"/>
        </table:table-row>
        <table:table-row table:style-name="ro1">
          <table:table-cell office:value-type="string" office:string-value="TRASPORTO SCOLASTICO" table:formula="of:=[.$A$60]" table:style-name="ce2">
            <text:p>TRASPORTO SCOLASTICO</text:p>
          </table:table-cell>
          <table:table-cell office:value-type="currency" office:value="9495.5" table:formula="of:=[.E72]" table:style-name="ce3">
            <text:p><text:s/>€ 9.495,50<text:s/></text:p>
          </table:table-cell>
          <table:table-cell office:value-type="currency" office:value="135650" table:formula="of:=[.E71]" table:style-name="ce3">
            <text:p><text:s/>€ 135.650,00<text:s/></text:p>
          </table:table-cell>
          <table:table-cell office:value-type="currency" office:value="145145.5" table:formula="of:=[.B121]+[.C121]" table:style-name="ce3">
            <text:p><text:s/>€ 145.145,50<text:s/></text:p>
          </table:table-cell>
          <table:table-cell office:value-type="currency" office:value="43000" table:formula="of:=[.E66]" table:style-name="ce3">
            <text:p><text:s/>€ 43.000,00<text:s/></text:p>
          </table:table-cell>
          <table:table-cell office:value-type="percentage" office:value="0.29625444812274582" table:formula="of:=[.E121]/[.D121]" table:style-name="ce4">
            <text:p>29,63%</text:p>
          </table:table-cell>
          <table:table-cell table:number-columns-repeated="16378"/>
        </table:table-row>
        <table:table-row table:style-name="ro1">
          <table:table-cell office:value-type="string" office:string-value="CENTRI ESTIVI" table:formula="of:=[.$A$75]" table:style-name="ce2">
            <text:p>CENTRI ESTIVI</text:p>
          </table:table-cell>
          <table:table-cell office:value-type="currency" office:value="1890" table:formula="of:=[.E87]" table:style-name="ce3">
            <text:p><text:s/>€ 1.890,00<text:s/></text:p>
          </table:table-cell>
          <table:table-cell office:value-type="currency" office:value="4200" table:formula="of:=[.E86]" table:style-name="ce3">
            <text:p><text:s/>€ 4.200,00<text:s/></text:p>
          </table:table-cell>
          <table:table-cell office:value-type="currency" office:value="6090" table:formula="of:=[.B122]+[.C122]" table:style-name="ce3">
            <text:p><text:s/>€ 6.090,00<text:s/></text:p>
          </table:table-cell>
          <table:table-cell office:value-type="currency" office:value="6000" table:formula="of:=[.E81]" table:style-name="ce3">
            <text:p><text:s/>€ 6.000,00<text:s/></text:p>
          </table:table-cell>
          <table:table-cell office:value-type="percentage" office:value="0.98522167487684731" table:formula="of:=[.E122]/[.D122]" table:style-name="ce4">
            <text:p>98,52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TALE</text:p>
          </table:table-cell>
          <table:table-cell office:value-type="currency" office:value="18544.400000000001" table:formula="of:=SUM([.B118:.B122])" table:style-name="ce3">
            <text:p><text:s/>€ 18.544,40<text:s/></text:p>
          </table:table-cell>
          <table:table-cell office:value-type="currency" office:value="242120" table:formula="of:=SUM([.C118:.C122])" table:style-name="ce3">
            <text:p><text:s/>€ 242.120,00<text:s/></text:p>
          </table:table-cell>
          <table:table-cell office:value-type="currency" office:value="260664.4" table:formula="of:=[.B123]+[.C123]" table:style-name="ce3">
            <text:p><text:s/>€ 260.664,40<text:s/></text:p>
          </table:table-cell>
          <table:table-cell office:value-type="currency" office:value="94600" table:formula="of:=SUM([.E118:.E122])" table:style-name="ce3">
            <text:p><text:s/>€ 94.600,00<text:s/></text:p>
          </table:table-cell>
          <table:table-cell office:value-type="percentage" office:value="0.36291875683829478" table:formula="of:=[.E123]/[.D123]" table:style-name="ce4">
            <text:p>36,29%</text:p>
          </table:table-cell>
          <table:table-cell table:number-columns-repeated="16378"/>
        </table:table-row>
        <table:table-row table:number-rows-repeated="1048453" table:style-name="ro1">
          <table:table-cell table:number-columns-repeated="16384"/>
        </table:table-row>
        <table:named-expressions>
          <table:named-range table:name="Print_Area" table:cell-range-address="Foglio1.$A$98:Foglio1.$F$123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6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e.verzotto</meta:initial-creator>
    <dc:creator>Laura Virgis</dc:creator>
    <meta:creation-date>2017-03-08T13:24:33Z</meta:creation-date>
    <dc:date>2020-06-30T15:35:23Z</dc:date>
    <meta:print-date>2019-11-19T11:30:08Z</meta:print-date>
  </office:meta>
</office:document-meta>
</file>