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o1" style:family="table-column">
      <style:table-column-properties fo:break-before="auto" style:column-width="16.51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Premialità 2015 personale dipendente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6">
            <text:p>Personale RESPONSABILI DEI SERVIZ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mmontare complessivo premi collegati alla performance</text:p>
          </table:table-cell>
          <table:table-cell office:value-type="currency" office:value="13807.75" table:style-name="ce3">
            <text:p><text:s/>€ 13.807,75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mporto medio conseguibile</text:p>
          </table:table-cell>
          <table:table-cell office:value-type="currency" office:value="2301.2916666666665" table:formula="of:=[.B4]/6" table:style-name="ce3">
            <text:p><text:s/>€ 2.301,29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montare complessivo distribuito</text:p>
          </table:table-cell>
          <table:table-cell office:value-type="currency" office:value="13807.75" table:style-name="ce3">
            <text:p><text:s/>€ 13.807,75<text:s/>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7">
            <text:p>Il premio liquidato è stato calcolato secondo quanto disposto dal "Regolamento per l’istituzione e l’applicazione del sistema di misurazione e valutazione della performance (art.1-16 D.Lgs.150 del 2009)" e dal "Contratto Collettivo decentrato integrativo aziendale per il triennio 2015-2017".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6">
            <text:p>Personale NON DIRIG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mmontare complessivo premi collegati alla performance</text:p>
          </table:table-cell>
          <table:table-cell office:value-type="currency" office:value="55612.74" table:style-name="ce4">
            <text:p>€ 55.612,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mporto medio conseguibile</text:p>
          </table:table-cell>
          <table:table-cell office:value-type="currency" office:value="2780.6369999999997" table:formula="of:=[.B10]/20" table:style-name="ce4">
            <text:p>€ 2.780,6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montare complessivo distribuito</text:p>
          </table:table-cell>
          <table:table-cell office:value-type="currency" office:value="55612.74" table:style-name="ce4">
            <text:p>€ 55.612,74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7">
            <text:p>Il premio liquidato è stato calcolato secondo quanto disposto dal "Regolamento per l’istituzione e l’applicazione del sistema di misurazione e valutazione della performance (art.1-16 D.Lgs.150 del 2009)" e dal "Contratto Collettivo decentrato integrativo aziendale per il triennio 2015-2017".</text:p>
          </table:table-cell>
          <table:covered-table-cell/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aura Virgis</meta:initial-creator>
    <dc:creator>Michele Verzotto</dc:creator>
    <meta:creation-date>2017-04-03T08:53:44Z</meta:creation-date>
    <dc:date>2021-05-19T15:42:31Z</dc:date>
    <meta:print-date>2017-04-05T09:36:25Z</meta:print-date>
  </office:meta>
</office:document-meta>
</file>